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202.71pt"/>
    </style:style>
    <style:style style:name="co3" style:family="table-column">
      <style:table-column-properties fo:break-before="auto" style:column-width="248.6pt"/>
    </style:style>
    <style:style style:name="co4" style:family="table-column">
      <style:table-column-properties fo:break-before="auto" style:column-width="426.44pt"/>
    </style:style>
    <style:style style:name="co5" style:family="table-column">
      <style:table-column-properties fo:break-before="auto" style:column-width="239.95pt"/>
    </style:style>
    <style:style style:name="co6" style:family="table-column">
      <style:table-column-properties fo:break-before="auto" style:column-width="218.95pt"/>
    </style:style>
    <style:style style:name="co7" style:family="table-column">
      <style:table-column-properties fo:break-before="auto" style:column-width="68.8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45.75pt" fo:break-before="auto" style:use-optimal-row-height="false"/>
    </style:style>
    <style:style style:name="ro4" style:family="table-row">
      <style:table-row-properties style:row-height="53.26pt" fo:break-before="auto" style:use-optimal-row-height="false"/>
    </style:style>
    <style:style style:name="ro5" style:family="table-row">
      <style:table-row-properties style:row-height="126.74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度花蓮縣環保志工大隊北中南區小隊出勤及參與環保活動概況表</text:p>
          </table:table-cell>
          <table:covered-table-cell table:style-name="ce1"/>
          <table:covered-table-cell table:number-columns-repeated="4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志工隊名</text:p>
          </table:table-cell>
          <table:table-cell table:style-name="ce12" office:value-type="string" calcext:value-type="string" table:number-columns-spanned="2" table:number-rows-spanned="1">
            <text:p>維護社區環境值勤時間(日期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值勤次數</text:p>
          </table:table-cell>
          <table:covered-table-cell table:style-name="ce18"/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112年1月1日至12月31日止</text:p>
          </table:table-cell>
          <table:table-cell table:style-name="ce14" office:value-type="string" calcext:value-type="string">
            <text:p>113年1月1日至10月6日止(持續記錄)</text:p>
          </table:table-cell>
          <table:table-cell table:style-name="ce3" office:value-type="string" calcext:value-type="string">
            <text:p>112年1月1日至12月31日止</text:p>
          </table:table-cell>
          <table:table-cell table:style-name="ce14" office:value-type="string" calcext:value-type="string">
            <text:p>113年1月1日至10月6日止(持續記錄)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花蓮縣新城鄉佳林村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花蓮縣新城鄉嘉新社區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花蓮縣新城鄉嘉里環保志工協會</text:p>
          </table:table-cell>
          <table:table-cell table:style-name="ce13" office:value-type="string" calcext:value-type="string">
            <text:p>0906、0925、1004、1006、1007</text:p>
          </table:table-cell>
          <table:table-cell table:style-name="ce15" office:value-type="string" calcext:value-type="string">
            <text:p>0126、0127、0623、0724、0725、0727、0728、0729、0810、0817、0825、0831、0922、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花蓮縣新城鄉北埔村環保志工隊</text:p>
          </table:table-cell>
          <table:table-cell table:style-name="ce13" office:value-type="string" calcext:value-type="string">
            <text:p>0906、0910、1006</text:p>
          </table:table-cell>
          <table:table-cell table:style-name="ce15" office:value-type="string" calcext:value-type="string">
            <text:p>0126、0127、0303、0407、0505、0602、0707、0727、0804、0810、0817、0901、1006、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花蓮縣新城鄉生活美學協會志工隊</text:p>
          </table:table-cell>
          <table:table-cell table:style-name="ce13"/>
          <table:table-cell table:style-name="ce15" office:value-type="string" calcext:value-type="string">
            <text:p>0728、0803、0915</text:p>
          </table:table-cell>
          <table:table-cell table:style-name="ce17"/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花蓮縣新城鄉順安環保志工隊</text:p>
          </table:table-cell>
          <table:table-cell table:style-name="ce13"/>
          <table:table-cell table:style-name="ce15" office:value-type="string" calcext:value-type="string">
            <text:p>0126、0725、0728</text:p>
          </table:table-cell>
          <table:table-cell table:style-name="ce17"/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花蓮縣新城鄉鳳凰志工服務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花蓮縣新城鄉七星潭社區環保志工隊</text:p>
          </table:table-cell>
          <table:table-cell table:style-name="ce13"/>
          <table:table-cell table:style-name="ce15" office:value-type="string" calcext:value-type="string">
            <text:p>0310、0324、0414、0428、0505、0707、0722、0728、0804、0817、0901、0922、1006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花蓮縣新城鄉樹林腳社區發展協會環保志工隊</text:p>
          </table:table-cell>
          <table:table-cell table:style-name="ce13" office:value-type="string" calcext:value-type="string">
            <text:p>0910、1006</text:p>
          </table:table-cell>
          <table:table-cell table:style-name="ce15" office:value-type="string" calcext:value-type="string">
            <text:p>0107、0127、0310、0410、0505、0707、0803、0901、100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花蓮縣新城鄉康樂社區發展協會</text:p>
          </table:table-cell>
          <table:table-cell table:style-name="ce13"/>
          <table:table-cell table:style-name="ce15" office:value-type="string" calcext:value-type="string">
            <text:p>0517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花蓮縣新城鄉曼波志工服務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花蓮縣新城鄉優質志工服務協會</text:p>
          </table:table-cell>
          <table:table-cell table:style-name="ce13" office:value-type="string" calcext:value-type="string">
            <text:p>0901、 0812</text:p>
          </table:table-cell>
          <table:table-cell table:style-name="ce15" office:value-type="string" calcext:value-type="string">
            <text:p>0126、0729、0810、0817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花蓮縣秀林鄉秀林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花蓮縣秀林鄉景美村加灣社區營造協會環保志工隊</text:p>
          </table:table-cell>
          <table:table-cell table:style-name="ce13"/>
          <table:table-cell table:style-name="ce15" office:value-type="string" calcext:value-type="string">
            <text:p>0713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花蓮縣秀林鄉同禮部落自然生態自治協進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花蓮縣新城鄉興田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和平港水環境巡守隊(113年成立)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花蓮縣秀林鄉布拉旦社區發展協會(113年成立)</text:p>
          </table:table-cell>
          <table:table-cell table:style-name="ce13"/>
          <table:table-cell table:style-name="ce15" office:value-type="string" calcext:value-type="string">
            <text:p>0713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花蓮縣秀林鄉文化健康發展協會(113年成立)</text:p>
          </table:table-cell>
          <table:table-cell table:style-name="ce13"/>
          <table:table-cell table:style-name="ce15" office:value-type="string" calcext:value-type="string">
            <text:p>0713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花蓮縣秀林鄉水源村辦公室(113年成立)</text:p>
          </table:table-cell>
          <table:table-cell table:style-name="ce13"/>
          <table:table-cell table:style-name="ce15" office:value-type="string" calcext:value-type="string">
            <text:p>0713、0728、0825、0929、1003、</text:p>
          </table:table-cell>
          <table:table-cell table:style-name="ce17"/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七星海洋巡守隊</text:p>
          </table:table-cell>
          <table:table-cell table:style-name="ce13" office:value-type="float" office:value="1120815" calcext:value-type="float">
            <text:p>1120815</text:p>
          </table:table-cell>
          <table:table-cell table:style-name="ce15" office:value-type="string" calcext:value-type="string">
            <text:p>0313、0401、0717、0725、0802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花蓮縣吉安鄉阿美族事務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花蓮縣吉安鄉光華社區發展協會</text:p>
          </table:table-cell>
          <table:table-cell table:style-name="ce13" office:value-type="float" office:value="1120906" calcext:value-type="float">
            <text:p>1120906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吉安鄉大地資源聯盟協進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吉安鄉環境保護發展協會</text:p>
          </table:table-cell>
          <table:table-cell table:style-name="ce13" office:value-type="string" calcext:value-type="string">
            <text:p>0319、0318、0401、0506、 0409、0430、0521、0730、 0731、0810、0829、0827、 <text:s/>0820、0910、0913、0923、 0928、0422、0930、1007、1009、1008、1014</text:p>
          </table:table-cell>
          <table:table-cell table:style-name="ce15" office:value-type="string" calcext:value-type="string">
            <text:p>0101、0107、0114、0128、0203、0218、0222、0228、0303、0304、0310、0317、0321、0324、0331、0407、0414、0421、0428、0505、0505、0512、0516、0518、0525、0531、0605、0610、0615、0623、0630、0707、0720、0721、0725、0726、0803、0804、0811、0817、0818、0824、0825、0901、0907、0915、0927、0928、1005、1006</text:p>
          </table:table-cell>
          <table:table-cell table:style-name="ce17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花蓮縣吉安鄉東昌社區發展協會</text:p>
          </table:table-cell>
          <table:table-cell table:style-name="ce13" office:value-type="string" calcext:value-type="string">
            <text:p>0924、1003、0911、0912、1006</text:p>
          </table:table-cell>
          <table:table-cell table:style-name="ce15" office:value-type="string" calcext:value-type="string">
            <text:p>0226、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吉安鄉宜昌社區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吉安鄉南昌村環保志工隊</text:p>
          </table:table-cell>
          <table:table-cell table:style-name="ce13" office:value-type="string" calcext:value-type="string">
            <text:p>0910、0924、1001、1008</text:p>
          </table:table-cell>
          <table:table-cell table:style-name="ce15" office:value-type="string" calcext:value-type="string">
            <text:p>0218、0428、0505、0512、0811、0922、0929、、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吉安鄉仁和村環保志工隊</text:p>
          </table:table-cell>
          <table:table-cell table:style-name="ce13" office:value-type="string" calcext:value-type="string">
            <text:p>0910、0924、1004、1001、 1004、1005、1231</text:p>
          </table:table-cell>
          <table:table-cell table:style-name="ce15" office:value-type="string" calcext:value-type="string">
            <text:p>0511、0609、0616、0714、0725、0811、0825、0908、0921、1003、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吉安鄉永興村環保志工隊</text:p>
          </table:table-cell>
          <table:table-cell table:style-name="ce13" office:value-type="string" calcext:value-type="string">
            <text:p>0422、0708、1010</text:p>
          </table:table-cell>
          <table:table-cell table:style-name="ce15" office:value-type="string" calcext:value-type="string">
            <text:p>0810、0817、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花蓮縣吉安鄉光華城鄉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花蓮縣吉安鄉仁里社區發展協會</text:p>
          </table:table-cell>
          <table:table-cell table:style-name="ce13"/>
          <table:table-cell table:style-name="ce15" office:value-type="string" calcext:value-type="string">
            <text:p>0202、0330、0623、0915、</text:p>
          </table:table-cell>
          <table:table-cell table:style-name="ce17"/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花蓮縣吉安鄉稻香社區發展協會</text:p>
          </table:table-cell>
          <table:table-cell table:style-name="ce13"/>
          <table:table-cell table:style-name="ce15" office:value-type="string" calcext:value-type="string">
            <text:p>0331、0421、0526、0728</text:p>
          </table:table-cell>
          <table:table-cell table:style-name="ce17"/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吉安鄉公所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花蓮縣生態推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花蓮縣志願服務協會-水環境巡守隊</text:p>
          </table:table-cell>
          <table:table-cell table:style-name="ce13"/>
          <table:table-cell table:style-name="ce15" office:value-type="string" calcext:value-type="string">
            <text:p>0601、0720、0728、0803、0804、0806、0817、0907、0921、0928、</text:p>
          </table:table-cell>
          <table:table-cell table:style-name="ce17"/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花蓮縣志願服務協會-環保志工隊(113年成立)</text:p>
          </table:table-cell>
          <table:table-cell table:style-name="ce13"/>
          <table:table-cell table:style-name="ce15" office:value-type="string" calcext:value-type="string">
            <text:p>0602、0707、0908、1006</text:p>
          </table:table-cell>
          <table:table-cell table:style-name="ce17"/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花蓮縣吉安鄉北昌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太昌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花蓮縣吉安鄉干城社區發展協會環保志工隊</text:p>
          </table:table-cell>
          <table:table-cell table:style-name="ce13" office:value-type="string" calcext:value-type="string">
            <text:p>1120905、1005</text:p>
          </table:table-cell>
          <table:table-cell table:style-name="ce15"/>
          <table:table-cell table:style-name="ce17" office:value-type="float" office:value="2" calcext:value-type="float">
            <text:p>2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花蓮縣吉安鄉永安社區發展協會</text:p>
          </table:table-cell>
          <table:table-cell table:style-name="ce13" office:value-type="float" office:value="1121007" calcext:value-type="float">
            <text:p>1121007</text:p>
          </table:table-cell>
          <table:table-cell table:style-name="ce15" office:value-type="string" calcext:value-type="string">
            <text:p>0907、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花蓮縣吉安鄉吉安生活美學協會</text:p>
          </table:table-cell>
          <table:table-cell table:style-name="ce13" office:value-type="float" office:value="1120423" calcext:value-type="float">
            <text:p>1120423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花蓮縣吉安鄉福興社區發展協會</text:p>
          </table:table-cell>
          <table:table-cell table:style-name="ce13" office:value-type="string" calcext:value-type="string">
            <text:p>1120910、1008</text:p>
          </table:table-cell>
          <table:table-cell table:style-name="ce15" office:value-type="string" calcext:value-type="string">
            <text:p>0107、0204、0317、0407、0505、0616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花蓮勝安宮環保志工隊</text:p>
          </table:table-cell>
          <table:table-cell table:style-name="ce13" office:value-type="string" calcext:value-type="string">
            <text:p>1120907、1007</text:p>
          </table:table-cell>
          <table:table-cell table:style-name="ce15" office:value-type="string" calcext:value-type="string">
            <text:p>0903、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吉安鄉南華村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花蓮縣吉安鄉慶豐社區發展協會</text:p>
          </table:table-cell>
          <table:table-cell table:style-name="ce13" office:value-type="float" office:value="1007" calcext:value-type="float">
            <text:p>1007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吉安鄉慶豐銀髮福氣志工</text:p>
          </table:table-cell>
          <table:table-cell table:style-name="ce13" office:value-type="string" calcext:value-type="string">
            <text:p>0410、0611、0917、</text:p>
          </table:table-cell>
          <table:table-cell table:style-name="ce15" office:value-type="string" calcext:value-type="string">
            <text:p>0114、0303、0414、0715、0811、091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HONDA汽車水巡守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花蓮縣吉安鄉吉安社區發展協會</text:p>
          </table:table-cell>
          <table:table-cell table:style-name="ce13" office:value-type="string" calcext:value-type="string">
            <text:p>0805、0408、0328、0907、</text:p>
          </table:table-cell>
          <table:table-cell table:style-name="ce15" office:value-type="string" calcext:value-type="string">
            <text:p>0106、0127、0518、0729、0730、0907、0908、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花蓮市民心里環保志工隊</text:p>
          </table:table-cell>
          <table:table-cell table:style-name="ce13"/>
          <table:table-cell table:style-name="ce15" office:value-type="string" calcext:value-type="string">
            <text:p>0622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花蓮縣環保工作促進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花蓮縣花蓮市民生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救國團花蓮縣真善美聯誼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花蓮市主學里志願服務工作隊</text:p>
          </table:table-cell>
          <table:table-cell table:style-name="ce13" office:value-type="float" office:value="1007" calcext:value-type="float">
            <text:p>1007</text:p>
          </table:table-cell>
          <table:table-cell table:style-name="ce15" office:value-type="string" calcext:value-type="string">
            <text:p>0201、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花蓮市民享里社區環保志工隊</text:p>
          </table:table-cell>
          <table:table-cell table:style-name="ce13" office:value-type="string" calcext:value-type="string">
            <text:p>1120910、1015</text:p>
          </table:table-cell>
          <table:table-cell table:style-name="ce15" office:value-type="string" calcext:value-type="string">
            <text:p>0204、0310、0505、0804、1006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花蓮市主農里環保志工隊</text:p>
          </table:table-cell>
          <table:table-cell table:style-name="ce13"/>
          <table:table-cell table:style-name="ce15" office:value-type="string" calcext:value-type="string">
            <text:p>0127、0728、0730、0801、0802、0803、1006</text:p>
          </table:table-cell>
          <table:table-cell table:style-name="ce17"/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花蓮市志工協會</text:p>
          </table:table-cell>
          <table:table-cell table:style-name="ce13"/>
          <table:table-cell table:style-name="ce15" office:value-type="string" calcext:value-type="string">
            <text:p>0728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花蓮市民樂里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花蓮市民勤社區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花蓮縣花蓮市民政社區發展協會環保志工隊</text:p>
          </table:table-cell>
          <table:table-cell table:style-name="ce13"/>
          <table:table-cell table:style-name="ce15" office:value-type="string" calcext:value-type="string">
            <text:p>0915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花蓮市民政里環保志工隊</text:p>
          </table:table-cell>
          <table:table-cell table:style-name="ce13"/>
          <table:table-cell table:style-name="ce15" office:value-type="string" calcext:value-type="string">
            <text:p>0728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花蓮縣花蓮市民德社區發展協會環保志工隊</text:p>
          </table:table-cell>
          <table:table-cell table:style-name="ce13" office:value-type="float" office:value="1007" calcext:value-type="float">
            <text:p>1007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花蓮市主和里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花蓮縣花蓮市民運社區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花蓮港水環境巡守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花蓮市主安里環保志工隊</text:p>
          </table:table-cell>
          <table:table-cell table:style-name="ce13" office:value-type="float" office:value="1008" calcext:value-type="float">
            <text:p>1008</text:p>
          </table:table-cell>
          <table:table-cell table:style-name="ce15" office:value-type="string" calcext:value-type="string">
            <text:p>0728、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花蓮縣花蓮市蓮安關愛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花蓮市民孝里環保志工隊</text:p>
          </table:table-cell>
          <table:table-cell table:style-name="ce13" office:value-type="float" office:value="1120415" calcext:value-type="float">
            <text:p>1120415</text:p>
          </table:table-cell>
          <table:table-cell table:style-name="ce15" office:value-type="string" calcext:value-type="string">
            <text:p>0726、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花蓮市主商社區發展協會</text:p>
          </table:table-cell>
          <table:table-cell table:style-name="ce13"/>
          <table:table-cell table:style-name="ce15" office:value-type="string" calcext:value-type="string">
            <text:p>0312、0410、0412、0522、0724、0725、0726、0728、0731、0810、0815、1005</text:p>
          </table:table-cell>
          <table:table-cell table:style-name="ce17"/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北濱社區水環境巡守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花蓮縣環境教育大使服務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花蓮縣環保局導引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花蓮縣社區營造國光促進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花蓮縣花蓮市國強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花蓮市國裕里環保志工隊</text:p>
          </table:table-cell>
          <table:table-cell table:style-name="ce13" office:value-type="float" office:value="1120905" calcext:value-type="float">
            <text:p>1120905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花蓮縣花蓮市碧雲莊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花蓮縣洄瀾獅子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花蓮縣花蓮市國富社區發展協會環保志工隊</text:p>
          </table:table-cell>
          <table:table-cell table:style-name="ce13"/>
          <table:table-cell table:style-name="ce15" office:value-type="string" calcext:value-type="string">
            <text:p>0728、</text:p>
          </table:table-cell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花蓮市國盛里志願服務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花蓮市主力里環保志願工作隊</text:p>
          </table:table-cell>
          <table:table-cell table:style-name="ce13" office:value-type="string" calcext:value-type="string">
            <text:p>1120911、1007</text:p>
          </table:table-cell>
          <table:table-cell table:style-name="ce15" office:value-type="string" calcext:value-type="string">
            <text:p>0728、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花蓮縣主權社區發展協會 <text:s text:c="2"/>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花蓮市國聯里環保志工隊</text:p>
          </table:table-cell>
          <table:table-cell table:style-name="ce13" office:value-type="string" calcext:value-type="string">
            <text:p>0905、0923</text:p>
          </table:table-cell>
          <table:table-cell table:style-name="ce15" office:value-type="string" calcext:value-type="string">
            <text:p>0724、0725、0728、0803、0804、0810、0817、0927、0928、1005、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花蓮縣花蓮市關愛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花蓮縣花蓮市國威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花蓮市民意里環保志工隊</text:p>
          </table:table-cell>
          <table:table-cell table:style-name="ce13"/>
          <table:table-cell table:style-name="ce15" office:value-type="string" calcext:value-type="string">
            <text:p>0421、0802</text:p>
          </table:table-cell>
          <table:table-cell table:style-name="ce17"/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花蓮縣花蓮市國華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花蓮市國福里環保志工隊</text:p>
          </table:table-cell>
          <table:table-cell table:style-name="ce13"/>
          <table:table-cell table:style-name="ce15" office:value-type="string" calcext:value-type="string">
            <text:p>0216、0328、0426、0504、0623、0725、0726、0810、0817、1005</text:p>
          </table:table-cell>
          <table:table-cell table:style-name="ce17"/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花蓮市國興里環保志工隊</text:p>
          </table:table-cell>
          <table:table-cell table:style-name="ce13" office:value-type="float" office:value="1120905" calcext:value-type="float">
            <text:p>1120905</text:p>
          </table:table-cell>
          <table:table-cell table:style-name="ce15" office:value-type="string" calcext:value-type="string">
            <text:p>0203、0313、0328，0406、0516、0602、0726、0727、0728、100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花蓮縣國興幸福家園發展協會環保志工隊</text:p>
          </table:table-cell>
          <table:table-cell table:style-name="ce13"/>
          <table:table-cell table:style-name="ce15" office:value-type="string" calcext:value-type="string">
            <text:p>0726、0727、0728、0804、1005</text:p>
          </table:table-cell>
          <table:table-cell table:style-name="ce17"/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花蓮市國風里環保志工隊</text:p>
          </table:table-cell>
          <table:table-cell table:style-name="ce13" office:value-type="float" office:value="1007" calcext:value-type="float">
            <text:p>1007</text:p>
          </table:table-cell>
          <table:table-cell table:style-name="ce15" office:value-type="string" calcext:value-type="string">
            <text:p>0106、0203、0318、0406、0504、0601、0706、0803、0907、1005、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花蓮縣巡守大隊花蓮中隊主權分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明星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海腳印水環境巡守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五州彩虹水環境巡守隊</text:p>
          </table:table-cell>
          <table:table-cell table:style-name="ce13" office:value-type="string" calcext:value-type="string">
            <text:p>0415、0423</text:p>
          </table:table-cell>
          <table:table-cell table:style-name="ce15" office:value-type="string" calcext:value-type="string">
            <text:p>0726、0811、0812、0830、0927、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花蓮縣壽豐鄉文化建設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花蓮縣壽豐鄉池南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社團法人花蓮縣牛犁社區交流協會-豐坪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花蓮縣壽豐鄉水璉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花蓮縣壽豐鄉平和吳全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花蓮縣壽豐鄉共和社區發展協會</text:p>
          </table:table-cell>
          <table:table-cell table:style-name="ce13" office:value-type="string" calcext:value-type="string">
            <text:p>0614、0730、 0909</text:p>
          </table:table-cell>
          <table:table-cell table:style-name="ce15" office:value-type="string" calcext:value-type="string">
            <text:p>0121、0509、0713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花蓮縣鯉魚潭商圈發展協會</text:p>
          </table:table-cell>
          <table:table-cell table:style-name="ce13" office:value-type="float" office:value="1120410" calcext:value-type="float">
            <text:p>1120410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花蓮縣司邁爾社區營造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中華民國優格文化教育推廣學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花蓮縣壽豐鄉壽農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鳳林鎮鳳儀獅子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鳳林鎮救國團鳳林團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鳳林鎮鳳仁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鳳林鎮林榮里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花蓮縣牛根草社區發展促進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花蓮縣壽豐鄉米棧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怡園水環境巡守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光復鄉太巴塱社區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花蓮縣光復鄉大同社區發展協會志工隊</text:p>
          </table:table-cell>
          <table:table-cell table:style-name="ce13" office:value-type="float" office:value="1120906" calcext:value-type="float">
            <text:p>1120906</text:p>
          </table:table-cell>
          <table:table-cell table:style-name="ce15" office:value-type="string" calcext:value-type="string">
            <text:p>0120、0201、0226、0304、0326、0420、0506、0613、0715、092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花蓮縣光復鄉大進社區發展協會志工隊</text:p>
          </table:table-cell>
          <table:table-cell table:style-name="ce13" office:value-type="string" calcext:value-type="string">
            <text:p>0701、0906</text:p>
          </table:table-cell>
          <table:table-cell table:style-name="ce15" office:value-type="string" calcext:value-type="string">
            <text:p>0202、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花蓮縣光復鄉大富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花蓮縣光復鄉大興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7" office:value-type="string" calcext:value-type="string">
            <text:p>光復鄉大安村環保志工隊</text:p>
          </table:table-cell>
          <table:table-cell table:style-name="ce13" office:value-type="string" calcext:value-type="string">
            <text:p>1120617、0630、1013</text:p>
          </table:table-cell>
          <table:table-cell table:style-name="ce15" office:value-type="string" calcext:value-type="string">
            <text:p>0731、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光復鄉大華社區環保志工隊</text:p>
          </table:table-cell>
          <table:table-cell table:style-name="ce13"/>
          <table:table-cell table:style-name="ce15" office:value-type="string" calcext:value-type="string">
            <text:p>0310、0505、0623、0714、0811、0908</text:p>
          </table:table-cell>
          <table:table-cell table:style-name="ce17"/>
          <table:table-cell table:style-name="ce19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光復鄉大全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大同水環境巡守隊(113年加入)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秀姑巒溪Cepo'水巡守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花蓮縣瑞穗鄉瑞穗社區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花蓮縣瑞穗鄉瑞美社區發展協會環保志工隊</text:p>
          </table:table-cell>
          <table:table-cell table:style-name="ce13" office:value-type="string" calcext:value-type="string">
            <text:p>1120906、1008</text:p>
          </table:table-cell>
          <table:table-cell table:style-name="ce15" office:value-type="string" calcext:value-type="string">
            <text:p>0131、0806、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花蓮縣瑞穗鄉瑞良社區發展協會環保志工隊</text:p>
          </table:table-cell>
          <table:table-cell table:style-name="ce13" office:value-type="float" office:value="1120906" calcext:value-type="float">
            <text:p>1120906</text:p>
          </table:table-cell>
          <table:table-cell table:style-name="ce15" office:value-type="string" calcext:value-type="string">
            <text:p>0201、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花蓮縣瑞穗鄉瑞祥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花蓮縣瑞穗鄉瑞北社區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7" office:value-type="string" calcext:value-type="string">
            <text:p>花蓮縣瑞穗鄉奇美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花蓮縣瑞穗鄉富源社區發展協會環保志工隊</text:p>
          </table:table-cell>
          <table:table-cell table:style-name="ce13" office:value-type="string" calcext:value-type="string">
            <text:p>1120906、1006、1011</text:p>
          </table:table-cell>
          <table:table-cell table:style-name="ce15" office:value-type="string" calcext:value-type="string">
            <text:p>0401、0423、0517、0611、0614、0627、0726、0731、0902、0927、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花蓮縣瑞穗鄉富民社區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花蓮縣瑞穗舞鶴社區發展協會環保志工隊</text:p>
          </table:table-cell>
          <table:table-cell table:style-name="ce13" office:value-type="string" calcext:value-type="string">
            <text:p>1120906、1010</text:p>
          </table:table-cell>
          <table:table-cell table:style-name="ce15" office:value-type="string" calcext:value-type="string">
            <text:p>0101、0201、0224、0315、0412、0413、0506、0522、0616、0628、0725、0728、0801、0901、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花蓮縣瑞穗鄉富興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瑞穗舞鶴服務協會環保志工隊</text:p>
          </table:table-cell>
          <table:table-cell table:style-name="ce13"/>
          <table:table-cell table:style-name="ce15" office:value-type="string" calcext:value-type="string">
            <text:p>0226、0316、0405、0410、0513、0602、0625、0718、0726、0802</text:p>
          </table:table-cell>
          <table:table-cell table:style-name="ce17"/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花蓮縣萬榮鄉紅葉社區發展協會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花蓮縣玉里鎮三民社區發展協會</text:p>
          </table:table-cell>
          <table:table-cell table:style-name="ce13"/>
          <table:table-cell table:style-name="ce15" office:value-type="string" calcext:value-type="string">
            <text:p>0113、0207、0309、0402、0413、0511、0608、0726、0810、0914、1004、</text:p>
          </table:table-cell>
          <table:table-cell table:style-name="ce17"/>
          <table:table-cell table:style-name="ce19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啟模里水環境巡守志工隊</text:p>
          </table:table-cell>
          <table:table-cell table:style-name="ce13" office:value-type="float" office:value="1120906" calcext:value-type="float">
            <text:p>1120906</text:p>
          </table:table-cell>
          <table:table-cell table:style-name="ce13"/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花蓮縣玉里鎮啟模社區發展協會</text:p>
          </table:table-cell>
          <table:table-cell table:style-name="ce13"/>
          <table:table-cell table:style-name="ce15" office:value-type="string" calcext:value-type="string">
            <text:p>0106、0413、0506、0803、0907</text:p>
          </table:table-cell>
          <table:table-cell table:style-name="ce17"/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花蓮縣真誠社區發展協會</text:p>
          </table:table-cell>
          <table:table-cell table:style-name="ce13" office:value-type="string" calcext:value-type="string">
            <text:p>1120906、1010</text:p>
          </table:table-cell>
          <table:table-cell table:style-name="ce15" office:value-type="string" calcext:value-type="string">
            <text:p>0803、0812、0907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花蓮縣卓溪鄉卓溪村社區發展協會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7" office:value-type="string" calcext:value-type="string">
            <text:p>花蓮縣富里鄉石牌村環保志工隊</text:p>
          </table:table-cell>
          <table:table-cell table:style-name="ce13"/>
          <table:table-cell table:style-name="ce15"/>
          <table:table-cell table:style-name="ce17"/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花蓮縣富里鄉明里社區發展協會環保志工隊</text:p>
          </table:table-cell>
          <table:table-cell table:style-name="ce13" office:value-type="float" office:value="1120909" calcext:value-type="float">
            <text:p>1120909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花蓮縣富里鄉東里社區發展協會環保志工隊</text:p>
          </table:table-cell>
          <table:table-cell table:style-name="ce13" office:value-type="float" office:value="1120909" calcext:value-type="float">
            <text:p>1120909</text:p>
          </table:table-cell>
          <table:table-cell table:style-name="ce15"/>
          <table:table-cell table:style-name="ce17" office:value-type="float" office:value="1" calcext:value-type="float">
            <text:p>1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萬榮鄉社區發展協會環保志工隊(萬榮鄉公所)</text:p>
          </table:table-cell>
          <table:table-cell table:style-name="ce13" office:value-type="string" calcext:value-type="string">
            <text:p>0905~0908、0927、1009 </text:p>
          </table:table-cell>
          <table:table-cell table:style-name="ce15" office:value-type="string" calcext:value-type="string">
            <text:p>0516、0605、0724、0725、0803、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6"/>
          <table:table-cell table:style-name="ce5" table:formula="of:=SUM([.E4:.E145])" office:value-type="float" office:value="124" calcext:value-type="float">
            <text:p>124</text:p>
          </table:table-cell>
          <table:table-cell table:style-name="ce20" table:formula="of:=SUM([.F4:.F145])" office:value-type="float" office:value="352" calcext:value-type="float">
            <text:p>352</text:p>
          </table:table-cell>
          <table:table-cell table:number-columns-repeated="101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10-08T13:05:00</meta:creation-date>
    <dc:creator>user</dc:creator>
    <dc:date>2024-10-09T14:22:20</dc:date>
    <meta:document-statistic meta:table-count="1" meta:cell-count="504" meta:object-count="0"/>
    <meta:generator>LibreOffice/5.3.6.1$Linux_X86_64 LibreOffice_project/30$Build-1</meta:generator>
  </office:meta>
</office:document-meta>
</file>