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1月1日起至1月31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17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4" office:value-type="string" calcext:value-type="string">
            <text:p>本局1月份無相關宣導</text:p>
          </table:table-cell>
          <table:table-cell table:style-name="ce4"/>
          <table:table-cell table:style-name="ce12"/>
          <table:table-cell table:style-name="ce14"/>
          <table:table-cell table:style-name="ce15"/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4" table:number-columns-repeated="2"/>
          <table:table-cell table:style-name="ce13"/>
          <table:table-cell table:style-name="ce14"/>
          <table:table-cell table:style-name="ce16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01-10T07:36:19</meta:print-date>
    <meta:creation-date>2021-06-18T02:52:25</meta:creation-date>
    <dc:date>2025-02-07T07:17:53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