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014in" fo:margin-top="0in" fo:margin-bottom="0in" table:align="center" style:writing-mode="lr-tb"/>
    </style:style>
    <style:style style:name="Table1.A" style:family="table-column">
      <style:table-column-properties style:column-width="1.1646in"/>
    </style:style>
    <style:style style:name="Table1.B" style:family="table-column">
      <style:table-column-properties style:column-width="2.2715in"/>
    </style:style>
    <style:style style:name="Table1.C" style:family="table-column">
      <style:table-column-properties style:column-width="0.4743in"/>
    </style:style>
    <style:style style:name="Table1.D" style:family="table-column">
      <style:table-column-properties style:column-width="0.4861in"/>
    </style:style>
    <style:style style:name="Table1.E" style:family="table-column">
      <style:table-column-properties style:column-width="2.2042in"/>
    </style:style>
    <style:style style:name="Table1.1" style:family="table-row">
      <style:table-row-properties style:min-row-height="0.4604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C2" style:family="table-cell">
      <style:table-cell-properties style:vertical-align="middle" fo:background-color="#ffffff" fo:padding-left="0.0229in" fo:padding-right="0.0194in" fo:padding-top="0in" fo:padding-bottom="0in" fo:border="0.5pt solid #00000a">
        <style:background-image/>
      </style:table-cell-properties>
    </style:style>
    <style:style style:name="Table1.7" style:family="table-row">
      <style:table-row-properties style:min-row-height="5.4667in" fo:keep-together="always"/>
    </style:style>
    <style:style style:name="Table1.A7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</style:style>
    <style:style style:name="P3" style:family="paragraph" style:parent-style-name="Standard">
      <style:paragraph-properties fo:line-height="0.4165in" fo:text-align="center" style:justify-single-word="false"/>
    </style:style>
    <style:style style:name="P4" style:family="paragraph" style:parent-style-name="Standard">
      <style:paragraph-properties fo:line-height="0.4165in" style:snap-to-layout-grid="false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line-height="0.4165in" style:snap-to-layout-gri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loext:graphic-properties draw:fill="solid" draw:fill-color="#ffffff"/>
      <style:paragraph-properties fo:line-height="0.2362in" fo:background-color="#ffffff" style:snap-to-layout-grid="false"/>
      <style:text-properties style:font-name="Arial" style:font-name-asian="標楷體1" style:font-name-complex="Arial1" style:font-weight-complex="bold"/>
    </style:style>
    <style:style style:name="P8" style:family="paragraph" style:parent-style-name="Standard">
      <style:paragraph-properties fo:line-height="0.2362in"/>
      <style:text-properties style:font-name="Arial" fo:letter-spacing="-0.0047in" style:letter-kerning="false" style:font-name-asian="標楷體1" style:font-name-complex="Arial1" style:font-weight-complex="bold"/>
    </style:style>
    <style:style style:name="P9" style:family="paragraph" style:parent-style-name="Standard">
      <style:paragraph-properties fo:line-height="0.2362in"/>
    </style:style>
    <style:style style:name="P10" style:family="paragraph" style:parent-style-name="Standard">
      <loext:graphic-properties draw:fill="solid" draw:fill-color="#ffffff"/>
      <style:paragraph-properties fo:line-height="0.2362in" fo:background-color="#ffffff" style:snap-to-layout-grid="false"/>
    </style:style>
    <style:style style:name="P11" style:family="paragraph" style:parent-style-name="Standard">
      <style:paragraph-properties fo:margin-left="0in" fo:margin-right="0in" fo:line-height="0.4165in" fo:text-indent="0.0098in" style:auto-text-indent="false" style:snap-to-layout-grid="false"/>
    </style:style>
    <style:style style:name="P12" style:family="paragraph" style:parent-style-name="Standard">
      <style:paragraph-properties fo:margin-left="1.1016in" fo:margin-right="0in" fo:line-height="0.4165in" fo:text-indent="-1.1016in" style:auto-text-indent="false" style:snap-to-layout-grid="false"/>
    </style:style>
    <style:style style:name="P13" style:family="paragraph" style:parent-style-name="Standard">
      <style:paragraph-properties fo:margin-left="0.4917in" fo:margin-right="0in" fo:line-height="0.4165in" fo:text-indent="-0.4917in" style:auto-text-indent="false" style:snap-to-layout-grid="false"/>
    </style:style>
    <style:style style:name="P14" style:family="paragraph" style:parent-style-name="Standard">
      <style:paragraph-properties fo:margin-left="0.4925in" fo:margin-right="0in" fo:line-height="0.4165in" fo:text-indent="-0.5008in" style:auto-text-indent="false" style:snap-to-layout-grid="false"/>
    </style:style>
    <style:style style:name="P15" style:family="paragraph" style:parent-style-name="Standard">
      <style:paragraph-properties fo:margin-left="0.0016in" fo:margin-right="0in" fo:line-height="0.4165in" fo:text-indent="-0.3335in" style:auto-text-indent="false" style:snap-to-layout-grid="false"/>
    </style:style>
    <style:style style:name="P16" style:family="paragraph" style:parent-style-name="Standard">
      <style:paragraph-properties fo:margin-left="0.4453in" fo:margin-right="0in" fo:text-indent="-0.4453in" style:auto-text-indent="false"/>
    </style:style>
    <style:style style:name="P17" style:family="paragraph" style:parent-style-name="Standard">
      <style:paragraph-properties fo:margin-left="0.4465in" fo:margin-right="0in" fo:line-height="0.4165in" fo:text-indent="-0.7783in" style:auto-text-indent="false" style:snap-to-layout-grid="false"/>
    </style:style>
    <style:style style:name="P18" style:family="paragraph" style:parent-style-name="Standard">
      <style:paragraph-properties fo:margin-left="0in" fo:margin-right="0in" fo:line-height="0.4165in" fo:text-indent="0.4909in" style:auto-text-indent="false" style:snap-to-layout-grid="false"/>
    </style:style>
    <style:style style:name="P19" style:family="paragraph" style:parent-style-name="Standard">
      <style:paragraph-properties fo:margin-left="0.889in" fo:margin-right="0in" fo:line-height="0.4165in" fo:text-indent="-0.889in" style:auto-text-indent="false" style:snap-to-layout-grid="false"/>
    </style:style>
    <style:style style:name="P20" style:family="paragraph" style:parent-style-name="Standard">
      <style:paragraph-properties fo:margin-left="0.9827in" fo:margin-right="0in" fo:line-height="0.4165in" fo:text-indent="-0.4909in" style:auto-text-indent="false" style:snap-to-layout-grid="false"/>
    </style:style>
    <style:style style:name="P21" style:family="paragraph" style:parent-style-name="Standard">
      <style:paragraph-properties fo:margin-left="0.9819in" fo:margin-right="0in" fo:line-height="0.4165in" fo:text-indent="-0.5154in" style:auto-text-indent="false" style:snap-to-layout-grid="false"/>
    </style:style>
    <style:style style:name="P22" style:family="paragraph" style:parent-style-name="Standard">
      <style:paragraph-properties fo:margin-left="0.2319in" fo:margin-right="0in" fo:line-height="0.4165in" fo:text-indent="-0.2402in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0.0339in" fo:margin-right="0in" fo:margin-top="0.0626in" fo:margin-bottom="0.0626in" loext:contextual-spacing="false" fo:line-height="0.2083in" fo:text-align="center" style:justify-single-word="false" fo:text-indent="-0.0354in" style:auto-text-indent="false"/>
    </style:style>
    <style:style style:name="P24" style:family="paragraph" style:parent-style-name="Standard">
      <style:paragraph-properties fo:margin-top="0.0626in" fo:margin-bottom="0.0626in" loext:contextual-spacing="false" fo:line-height="0.2083in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margin-top="0.0626in" fo:margin-bottom="0.0626in" loext:contextual-spacing="false" fo:line-height="0.2083in"/>
    </style:style>
    <style:style style:name="P26" style:family="paragraph" style:parent-style-name="Standard">
      <style:paragraph-properties fo:margin-left="-0.0016in" fo:margin-right="0in" fo:margin-top="0.0626in" fo:margin-bottom="0.0626in" loext:contextual-spacing="false" fo:line-height="0.2083in" fo:text-align="center" style:justify-single-word="false" fo:text-indent="0.0016in" style:auto-text-indent="false"/>
    </style:style>
    <style:style style:name="P27" style:family="paragraph" style:parent-style-name="Standard">
      <style:paragraph-properties fo:margin-left="-0.0016in" fo:margin-right="0in" fo:margin-top="0.0626in" fo:margin-bottom="0.0626in" loext:contextual-spacing="false" fo:line-height="0.2083in" fo:text-indent="0in" style:auto-text-indent="false"/>
    </style:style>
    <style:style style:name="P28" style:family="paragraph" style:parent-style-name="Standard">
      <style:paragraph-properties fo:margin-left="-0.0016in" fo:margin-right="0in" fo:margin-top="0.0626in" fo:margin-bottom="0.0626in" loext:contextual-spacing="false" fo:line-height="0.2083in" fo:text-indent="0in" style:auto-text-indent="false"/>
      <style:text-properties style:font-name="標楷體" fo:font-size="11pt" style:font-name-asian="標楷體1" style:font-size-asian="11pt"/>
    </style:style>
    <style:style style:name="P29" style:family="paragraph" style:parent-style-name="Standard">
      <loext:graphic-properties draw:fill="solid" draw:fill-color="#ffffff"/>
      <style:paragraph-properties fo:margin-left="0.3236in" fo:margin-right="0in" fo:line-height="0.2362in" fo:text-indent="-0.3236in" style:auto-text-indent="false" fo:background-color="#ffffff" style:snap-to-layout-grid="false"/>
    </style:style>
    <style:style style:name="P30" style:family="paragraph" style:parent-style-name="Standard">
      <loext:graphic-properties draw:fill="solid" draw:fill-color="#ffffff"/>
      <style:paragraph-properties fo:margin-left="0.3201in" fo:margin-right="0in" fo:line-height="0.2362in" fo:text-indent="-0.3035in" style:auto-text-indent="false" fo:background-color="#ffffff" style:snap-to-layout-grid="false"/>
    </style:style>
    <style:style style:name="P31" style:family="paragraph" style:parent-style-name="Standard">
      <loext:graphic-properties draw:fill="solid" draw:fill-color="#ffffff"/>
      <style:paragraph-properties fo:margin-left="0.3835in" fo:margin-right="0in" fo:line-height="0.2362in" fo:text-indent="-0.3665in" style:auto-text-indent="false" fo:background-color="#ffffff" style:snap-to-layout-grid="false"/>
    </style:style>
    <style:style style:name="P32" style:family="paragraph" style:parent-style-name="Standard">
      <loext:graphic-properties draw:fill="solid" draw:fill-color="#ffffff"/>
      <style:paragraph-properties fo:margin-left="0in" fo:margin-right="0in" fo:line-height="0.2362in" fo:text-indent="0.3335in" style:auto-text-indent="false" fo:background-color="#ffffff" style:snap-to-layout-grid="false"/>
      <style:text-properties style:font-name="Arial" style:font-name-asian="標楷體1" style:font-name-complex="Arial1" style:font-weight-complex="bold"/>
    </style:style>
    <style:style style:name="P33" style:family="paragraph" style:parent-style-name="Standard">
      <loext:graphic-properties draw:fill="solid" draw:fill-color="#ffffff"/>
      <style:paragraph-properties fo:margin-left="0in" fo:margin-right="0in" fo:line-height="0.2362in" fo:text-indent="0.3335in" style:auto-text-indent="false" fo:background-color="#ffffff" style:snap-to-layout-grid="false"/>
    </style:style>
    <style:style style:name="P34" style:family="paragraph" style:parent-style-name="Standard">
      <loext:graphic-properties draw:fill="solid" draw:fill-color="#ffffff"/>
      <style:paragraph-properties fo:margin-left="0in" fo:margin-right="0in" fo:margin-top="0in" fo:margin-bottom="0.0626in" loext:contextual-spacing="false" fo:line-height="0.2362in" fo:text-indent="1.1665in" style:auto-text-indent="false" fo:background-color="#ffffff"/>
      <style:text-properties style:font-name="Arial" style:font-name-asian="標楷體1" style:font-name-complex="Arial1" style:font-weight-complex="bold"/>
    </style:style>
    <style:style style:name="P35" style:family="paragraph" style:parent-style-name="Standard">
      <style:paragraph-properties fo:margin-left="-0.0016in" fo:margin-right="0in" fo:line-height="0.4165in" fo:text-indent="-0.0071in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List_20_Paragraph" style:list-style-name="WWNum4">
      <style:paragraph-properties fo:line-height="0.4165in" style:snap-to-layout-grid="false"/>
    </style:style>
    <style:style style:name="P38" style:family="paragraph" style:parent-style-name="List_20_Paragraph" style:list-style-name="WWNum1">
      <style:paragraph-properties fo:margin-top="0in" fo:margin-bottom="0in" loext:contextual-spacing="false" fo:line-height="0.4165in" style:snap-to-layout-grid="false"/>
    </style:style>
    <style:style style:name="P39" style:family="paragraph" style:parent-style-name="List_20_Paragraph">
      <style:paragraph-properties fo:margin-left="-0.0016in" fo:margin-right="0in" fo:line-height="0.4165in" fo:text-indent="0.2957in" style:auto-text-indent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8" style:family="text">
      <style:text-properties style:font-name="標楷體" fo:font-size="16pt" style:font-name-asian="標楷體1" style:font-size-asian="16pt" style:font-name-complex="Tahoma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fo:font-size="11pt" style:font-name-asian="標楷體1" style:font-size-asian="11pt" style:font-weight-complex="bold"/>
    </style:style>
    <style:style style:name="T14" style:family="text">
      <style:text-properties style:font-name="標楷體" fo:font-size="9pt" style:font-name-asian="標楷體1" style:font-size-asian="9pt" style:font-size-complex="9pt"/>
    </style:style>
    <style:style style:name="T15" style:family="text">
      <style:text-properties style:font-name="標楷體" style:font-name-asian="標楷體1" style:font-weight-complex="bold"/>
    </style:style>
    <style:style style:name="T16" style:family="text">
      <style:text-properties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T17" style:family="text">
      <style:text-properties fo:color="#000000" style:font-name="標楷體" fo:font-size="16pt" style:font-name-asian="標楷體1" style:font-size-asian="16pt" style:font-size-complex="16pt"/>
    </style:style>
    <style:style style:name="T18" style:family="text">
      <style:text-properties style:font-name="Arial" style:font-name-asian="標楷體1" style:font-name-complex="Arial1" style:font-weight-complex="bold"/>
    </style:style>
    <style:style style:name="T19" style:family="text">
      <style:text-properties style:font-name="Arial" style:font-name-asian="標楷體1" style:language-asian="zh" style:country-asian="HK" style:font-name-complex="Arial1" style:font-weight-complex="bold"/>
    </style:style>
    <style:style style:name="T20" style:family="text">
      <style:text-properties style:font-name="Arial" style:letter-kerning="false" style:font-name-asian="標楷體1" style:font-name-complex="Arial1" style:font-weight-complex="bold"/>
    </style:style>
    <style:style style:name="T21" style:family="text">
      <style:text-properties style:font-name="Arial" fo:letter-spacing="0.1043in" style:letter-kerning="false" style:font-name-asian="標楷體1" style:font-name-complex="Arial1" style:font-weight-complex="bold"/>
    </style:style>
    <style:style style:name="T22" style:family="text">
      <style:text-properties style:font-name="Arial" fo:letter-spacing="0.0362in" style:letter-kerning="false" style:font-name-asian="標楷體1" style:font-name-complex="Arial1" style:font-weight-complex="bold"/>
    </style:style>
    <style:style style:name="T23" style:family="text">
      <style:text-properties style:font-name="Arial" fo:letter-spacing="-0.0047in" style:letter-kerning="false" style:font-name-asian="標楷體1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114年環保裝置藝術</text:span></text:p>
      <text:p text:style-name="P1"><text:span text:style-name="T1">創意攝影比賽計畫書</text:span></text:p>
      <text:p text:style-name="P3"><text:span text:style-name="T1">徵件簡章</text:span></text:p>
      <text:list xml:id="list3053142534" text:style-name="WWNum1">
        <text:list-item>
          <text:p text:style-name="P38"><text:span text:style-name="T3">辦理單位</text:span><text:span text:style-name="T5">：</text:span></text:p>
        </text:list-item>
      </text:list>
      <text:p text:style-name="P39"><text:span text:style-name="T6">(一)</text:span><text:span text:style-name="T5">主辦單位：花蓮縣</text:span><text:span text:style-name="T7">政府</text:span></text:p>
      <text:p text:style-name="P39"><text:span text:style-name="T5">(二)承辦單位：花蓮縣</text:span><text:span text:style-name="T7">環境保護局</text:span></text:p>
      <text:p text:style-name="P11"><text:span text:style-name="T3">二、攝影徵件主題</text:span><text:span text:style-name="T5">：以環保裝置藝術創意攝影為主。</text:span></text:p>
      <text:p text:style-name="P12"><text:span text:style-name="T2">三、活動日期</text:span><text:span text:style-name="T5">：</text:span><text:span text:style-name="T7">即日起</text:span><text:span text:style-name="T5">至114年4月14日(一)</text:span><text:span text:style-name="T7">止。</text:span></text:p>
      <text:p text:style-name="P12"><text:span text:style-name="T2">四、</text:span><text:span text:style-name="T4">拍攝</text:span><text:span text:style-name="T2">地點</text:span><text:span text:style-name="T5">：以花蓮縣4座環保裝置藝術範圍</text:span><text:span text:style-name="T7">為主。</text:span></text:p>
      <text:list xml:id="list2011776505" text:style-name="WWNum4">
        <text:list-item>
          <text:p text:style-name="P37"><text:span text:style-name="T5">環原LV、救廢散：石雕藝術暨考古遺址教育公園(海岸路與華西路交叉口四八高地對面)</text:span></text:p>
        </text:list-item>
        <text:list-item>
          <text:p text:style-name="P37"><text:span text:style-name="T5">祖母綠：知卡宣公園(花蓮縣吉安鄉中正路二段299號)</text:span></text:p>
        </text:list-item>
        <text:list-item>
          <text:p text:style-name="P37"><text:span text:style-name="T5">洄瀾逐夢：大陳公園(花蓮縣花蓮市新興路)</text:span></text:p>
        </text:list-item>
      </text:list>
      <text:p text:style-name="P12"><text:span text:style-name="T3">五、參加資格</text:span><text:span text:style-name="T5">：凡愛好攝影人士均歡迎踴躍參加，不限國籍。</text:span></text:p>
      <text:p text:style-name="P13"><text:span text:style-name="T3">六、作品規格</text:span><text:span text:style-name="T5">：參賽作品需為1000萬</text:span><text:bookmark text:name="_GoBack"/><text:span text:style-name="T5">畫素以上之各類攝影器材(含手機)拍攝</text:span><text:span text:style-name="T8">，沖洗成短邊5吋、長邊不限，不留白邊之作品，張數不限，參賽作品僅可調整亮度、對比度、 飽和度、銳利度；不得抄襲、重製、拷貝、裝裱、加色、重曝 (包含機內重曝) 、疊片、改造、格放及合成(包括增加或減少原始影像的元素) 。</text:span></text:p>
      <text:p text:style-name="P13"><text:span text:style-name="T2">七、參賽作品收件日期</text:span><text:span text:style-name="T5">：即日起至114年4月14日(一)止(一律採郵寄方式，以郵戳為憑)。收件地址為：</text:span><text:span text:style-name="T9">花蓮縣花蓮市中美路68號</text:span><text:span text:style-name="T5">。信封請註明參加環保裝置藝術創意攝影比賽，沖洗照片連同本簡章附表報名資料(含著作權讓</text:span><text:span text:style-name="T7">與</text:span><text:span text:style-name="T5">同意書)。作品請用硬紙板保護，送件過程或不可抗力致生損害，承辦單位不負賠償之責。</text:span></text:p>
      <text:p text:style-name="P14"><text:span text:style-name="T2">八、作品評審</text:span><text:span text:style-name="T5">：由</text:span><text:span text:style-name="T7">主</text:span><text:span text:style-name="T5">辦單位聘請委員組成評審團；參賽者對評審結果不得異議。 </text:span></text:p>
      <text:p text:style-name="P15"><text:span text:style-name="T5"><text:s text:c="3"/></text:span><text:span text:style-name="T2">九</text:span><text:span text:style-name="T5">、</text:span><text:span text:style-name="T3">獎勵辦法</text:span><text:span text:style-name="T5">：</text:span></text:p>
      <text:p text:style-name="P16"><text:span text:style-name="T2"><text:s text:c="4"/></text:span><text:span text:style-name="T5">本次比賽以每座環保裝置藝術為單位，共設四組作品競賽。每組評選出：</text:span></text:p>
      <text:list xml:id="list3842770725" text:style-name="WWNum2">
        <text:list-item>
          <text:p text:style-name="P5"><text:span text:style-name="T3">第一名</text:span><text:span text:style-name="T5"> 1 名（等值禮券 30,000 元）</text:span></text:p>
        </text:list-item>
        <text:list-item>
          <text:p text:style-name="P5"><text:span text:style-name="T3">第二名</text:span><text:span text:style-name="T5"> 1 名（等值禮券20,000 元）</text:span></text:p>
        </text:list-item>
        <text:list-item>
          <text:p text:style-name="P5"><text:span text:style-name="T3">第三名</text:span><text:span text:style-name="T5"> 1 名（等值禮券10,000 元）</text:span></text:p>
        </text:list-item>
        <text:list-item>
          <text:p text:style-name="P5"><text:span text:style-name="T3">佳作獎</text:span><text:span text:style-name="T5">20名（等值禮券1,000 元）</text:span></text:p>
        </text:list-item>
      </text:list>
      <text:p text:style-name="P17"><text:span text:style-name="T2"><text:s text:c="3"/>十、得獎公布</text:span><text:span text:style-name="T5">：得獎名單將擇期公布於花蓮縣環境保護局官網及活動粉絲專頁。 </text:span></text:p>
      <text:p text:style-name="P4"><text:span text:style-name="T3">十一、活動附則：</text:span></text:p>
      <text:p text:style-name="P18"><text:span text:style-name="T6">(一)參賽作品須為本人拍攝。</text:span></text:p>
      <text:p text:style-name="P19"><text:soft-page-break/><text:span text:style-name="T5"><text:s text:c="4"/>(</text:span><text:span text:style-name="T17">二</text:span><text:span text:style-name="T5">)每位參賽者參賽組別不限，每人限投5張作品，且所有組別之獎項，每人擇最優之名次，限得一獎，不得重覆，每張作品均需附報名表，若未附者即失去參賽資格。</text:span></text:p>
      <text:p text:style-name="P20"><text:span text:style-name="T5">(</text:span><text:span text:style-name="T17">三</text:span><text:span text:style-name="T5">)得獎作品均須於名單公告後7日內繳交原</text:span><text:span text:style-name="T7">始</text:span><text:span text:style-name="T5">檔案，否則取消得獎資格，遺缺不予遞補。</text:span></text:p>
      <text:p text:style-name="P21"><text:span text:style-name="T5">(四)得獎作品著作版權歸主辦單位所有，主辦單位有公開展示及使用權利，不另給酬。</text:span></text:p>
      <text:p text:style-name="P21"><text:span text:style-name="T5">(五)參加本攝影活動視同承認本簡章之規定，如有未盡事宜，由</text:span><text:span text:style-name="T7">承</text:span><text:span text:style-name="T5">辦單位視需要而修訂之。</text:span></text:p>
      <text:p text:style-name="P21"><text:span text:style-name="T5">(六)參賽作品一律不予退件(含規格不符之作品)。</text:span></text:p>
      <text:p text:style-name="P21"><text:span text:style-name="T5">(七)得獎獎金</text:span><text:span text:style-name="T7">悉</text:span><text:span text:style-name="T5">依</text:span><text:span text:style-name="T7">所得</text:span><text:span text:style-name="T5">稅法</text:span><text:span text:style-name="T7">相關</text:span><text:span text:style-name="T5">規定</text:span><text:span text:style-name="T7">辦理</text:span><text:span text:style-name="T5">扣繳</text:span><text:span text:style-name="T7">及申報。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table:number-columns-spanned="5" office:value-type="string">
            <text:p text:style-name="P1"><text:span text:style-name="T1">114年環保裝置藝術</text:span></text:p>
            <text:p text:style-name="P1"><text:span text:style-name="T1">創意攝影比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3"><text:span text:style-name="T12">作品名稱</text:span></text:p>
          </table:table-cell>
          <table:table-cell table:style-name="Table1.A1" office:value-type="string">
            <text:p text:style-name="P24"/>
          </table:table-cell>
          <table:table-cell table:style-name="Table1.C2" table:number-columns-spanned="2" office:value-type="string">
            <text:p text:style-name="P26"><text:span text:style-name="T12">拍攝時間</text:span></text:p>
          </table:table-cell>
          <table:covered-table-cell/>
          <table:table-cell table:style-name="Table1.A1" office:value-type="string">
            <text:p text:style-name="P27"><text:span text:style-name="T12"><text:s text:c="5"/>年 <text:s text:c="4"/>月 <text:s text:c="3"/>日 <text:s/>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13">姓　　名</text:span></text:p>
          </table:table-cell>
          <table:table-cell table:style-name="Table1.A1" office:value-type="string">
            <text:p text:style-name="P24"/>
          </table:table-cell>
          <table:table-cell table:style-name="Table1.A1" table:number-columns-spanned="2" office:value-type="string">
            <text:p text:style-name="P26"><text:span text:style-name="T12">參賽組別</text:span></text:p>
          </table:table-cell>
          <table:covered-table-cell/>
          <table:table-cell table:style-name="Table1.A1" office:value-type="string">
            <text:p text:style-name="P25"><text:span text:style-name="T12">□ 環原LV <text:s text:c="3"/>□祖母綠</text:span></text:p>
            <text:p text:style-name="P25"><text:span text:style-name="T12">□ 救廢散 <text:s text:c="4"/>□洄瀾逐夢</text:span></text:p>
          </table:table-cell>
        </table:table-row>
        <table:table-row table:style-name="Table1.1">
          <table:table-cell table:style-name="Table1.A1" office:value-type="string">
            <text:p text:style-name="P23"><text:span text:style-name="T13">通訊地址</text:span></text:p>
          </table:table-cell>
          <table:table-cell table:style-name="Table1.A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3"><text:span text:style-name="T13">聯絡電話</text:span></text:p>
          </table:table-cell>
          <table:table-cell table:style-name="Table1.A1" table:number-columns-spanned="2" office:value-type="string">
            <text:p text:style-name="P27"><text:span text:style-name="T14">(手機) </text:span></text:p>
          </table:table-cell>
          <table:covered-table-cell/>
          <table:table-cell table:style-name="Table1.A1" table:number-columns-spanned="2" office:value-type="string">
            <text:p text:style-name="P25"><text:span text:style-name="T14">(日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3"><text:span text:style-name="T13">電子信箱</text:span></text:p>
          </table:table-cell>
          <table:table-cell table:style-name="Table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2"><text:span text:style-name="T11">作品著作權、著作權授權與個人資料使用同意聲明</text:span></text:p>
            <text:p text:style-name="P29"><text:span text:style-name="T15">一、</text:span><text:span text:style-name="T18">本人參加花蓮縣環境保護局「114年環保裝置藝術創意攝影比賽計畫書」，提出參賽作品皆遵守活動規範。</text:span></text:p>
            <text:p text:style-name="P29"><text:span text:style-name="T18">二、本人確為參賽作品原創作人，對作品有著作權利，並未曾公開發表或於其他比賽獲獎，如有發生侵害他人權利，自負其責。</text:span></text:p>
            <text:p text:style-name="P30"><text:span text:style-name="T18">三、本人同意作品如有獲獎，同意著作財產權及使用權歸主辦單位所有，並同意授權主辦單位得以任何形式行使出版、著作、公開展示、重製、發行各類型態媒體宣傳及轉授權第三者使用之權利</text:span></text:p>
            <text:p text:style-name="P31"><text:span text:style-name="T18">四、本人同意主（承）辦單位使用獲獎作品於特定用途或活動時，可使用獲獎人</text:span><text:span text:style-name="T19">之</text:span><text:span text:style-name="T18">個人資料。</text:span></text:p>
            <text:p text:style-name="P32"/>
            <text:p text:style-name="P33"><text:span text:style-name="T18">此致</text:span></text:p>
            <text:p text:style-name="P10"><text:span text:style-name="T18"><text:s text:c="7"/>花蓮縣環境保護局</text:span></text:p>
            <text:p text:style-name="P10"><text:span text:style-name="T18"><text:s text:c="25"/>立同意聲明人簽名：</text:span></text:p>
            <text:p text:style-name="P7"/>
            <text:p text:style-name="P10"><text:span text:style-name="T18">　　 <text:s text:c="20"/>法定代理人 簽名：</text:span></text:p>
            <text:p text:style-name="P7"/>
            <text:p text:style-name="P10"><text:span text:style-name="T18"><text:s text:c="25"/>(</text:span><text:span text:style-name="T20">未滿20歲未成年人應由法定代理人簽名)</text:span></text:p>
            <text:p text:style-name="P34"/>
            <text:p text:style-name="P9"><text:span text:style-name="T21">中華民國114年 <text:s/>月 <text:s/></text:span><text:span text:style-name="T22">日</text:span></text:p>
            <text:p text:style-name="P8"/>
            <text:p text:style-name="P9"><text:span text:style-name="T23">註：本報名表可自行影印使用，填寫資料後連同作品寄送至收件處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25in" fo:margin-left="0.4898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06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398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7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06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398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7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06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5-03-19T07:01:00</meta:print-date>
    <meta:creation-date>2025-03-19T07:21:00</meta:creation-date>
    <dc:date>2025-03-27T05:38:00</dc:date>
    <meta:editing-duration>PT10M</meta:editing-duration>
    <meta:generator>LibreOffice/5.3.6.1$Linux_X86_64 LibreOffice_project/30$Build-1</meta:generator>
    <meta:document-statistic meta:table-count="1" meta:image-count="0" meta:object-count="0" meta:page-count="3" meta:paragraph-count="57" meta:word-count="1363" meta:character-count="1552" meta:non-whitespace-character-count="1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