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5.927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3.316cm" fo:keep-together="always" style:use-optimal-row-height="false"/>
    </style:style>
    <style:style style:name="表格2" style:family="table">
      <style:table-properties style:width="17.829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175cm"/>
    </style:style>
    <style:style style:name="表格2.1" style:family="table-row">
      <style:table-row-properties style:min-row-height="0.55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2" style:family="table-row">
      <style:table-row-properties style:min-row-height="2.14cm" fo:keep-together="always" style:use-optimal-row-height="false"/>
    </style:style>
    <style:style style:name="表格2.3" style:family="table-row">
      <style:table-row-properties style:min-row-height="0.921cm" fo:keep-together="always" style:use-optimal-row-height="false"/>
    </style:style>
    <style:style style:name="表格2.4" style:family="table-row">
      <style:table-row-properties fo:keep-together="always" style:use-optimal-row-height="false"/>
    </style:style>
    <style:style style:name="表格2.5" style:family="table-row">
      <style:table-row-properties style:min-row-height="0.513cm" fo:keep-together="always" style:use-optimal-row-height="false"/>
    </style:style>
    <style:style style:name="表格2.6" style:family="table-row">
      <style:table-row-properties style:min-row-height="0.7cm" fo:keep-together="always" style:use-optimal-row-height="false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17.829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本文_20_2">
      <style:paragraph-properties fo:margin-top="0cm" fo:margin-bottom="0cm" loext:contextual-spacing="false" fo:line-height="0.706cm" style:snap-to-layout-gri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Text_20_body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494cm" style:snap-to-layout-grid="false"/>
      <style:text-properties fo:color="#000000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Text_20_body">
      <style:paragraph-properties fo:line-height="150%" fo:text-align="justify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Text_20_body">
      <style:paragraph-properties fo:line-height="150%" fo:text-align="center" style:justify-single-word="false" style:snap-to-layout-grid="false"/>
    </style:style>
    <style:style style:name="P11" style:family="paragraph" style:parent-style-name="Text_20_body">
      <style:paragraph-properties fo:line-height="150%" fo:text-align="end" style:justify-single-word="false" style:snap-to-layout-gri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margin-left="0.372cm" fo:margin-right="0cm" style:line-height-at-least="0.423cm" fo:text-align="justify" style:justify-single-word="false" fo:text-indent="-0.37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1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7" style:family="paragraph" style:parent-style-name="Text_20_body" style:list-style-name="L1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18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text:list-style style:name="L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花蓮縣環境教育審議會</text:span></text:span><text:span text:style-name="預設段落字型"><text:span text:style-name="T3">委員推薦表</text:span></text:span></text:p>
      <text:p text:style-name="P1"><text:span text:style-name="預設段落字型"><text:span text:style-name="T4">推薦下列專家學者或民間團體代表擔任</text:span></text:span><text:span text:style-name="預設段落字型"><text:span text:style-name="T2">花蓮縣環境教育審議會</text:span></text:span><text:span text:style-name="預設段落字型"><text:span text:style-name="T4">委員，並已徵得當事人同意提供以下資料：</text:span></text:span></text:p>
      <text:list xml:id="list1600396190" text:style-name="L1">
        <text:list-item>
          <text:p text:style-name="P18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10"><text:span text:style-name="預設段落字型"><text:span text:style-name="T4">□</text:span></text:span><text:span text:style-name="預設段落字型"><text:span text:style-name="T5">男 <text:s text:c="2"/></text:span></text:span><text:span text:style-name="預設段落字型"><text:span text:style-name="T4">□</text:span></text:span><text:span text:style-name="預設段落字型"><text:span text:style-name="T5">女</text:span></text:span></text:p>
          </table:table-cell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傳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住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資格證明</text:p>
          </table:table-cell>
          <table:table-cell table:style-name="表格1.A1" table:number-columns-spanned="5" office:value-type="string">
            <text:p text:style-name="P4">請自行勾選並檢具相關證明文件，本府將依所提供資料進行複核。</text:p>
            <text:p text:style-name="P12"><text:span text:style-name="預設段落字型"><text:span text:style-name="T4">□</text:span></text:span><text:span text:style-name="預設段落字型"><text:span text:style-name="T5">曾任國內大專院校環境教育相關專長領域副教授（含）以上。</text:span></text:span></text:p>
            <text:p text:style-name="P12"><text:span text:style-name="預設段落字型"><text:span text:style-name="T4">□曾任學術研究機構環境教育相關專長領域副研究員（含）以上。</text:span></text:span></text:p>
            <text:p text:style-name="P12"><text:span text:style-name="預設段落字型"><text:span text:style-name="T4">□曾任民間團體環境教育相關專長領域，滿6年（含）以上且表現優異者</text:span></text:span><text:span text:style-name="預設段落字型"><text:span text:style-name="T5">。</text:span></text:span></text:p>
            <text:p text:style-name="P12"><text:span text:style-name="預設段落字型"><text:span text:style-name="T4">□長期擔任環境教育志工卓有績效，並獲中央機關獎勵者</text:span></text:span><text:span text:style-name="預設段落字型"><text:span text:style-name="T5">。</text:span></text:span></text:p>
            <text:p text:style-name="P12"><text:span text:style-name="預設段落字型"><text:span text:style-name="T4">□曾任高級中等以下學校長或教師，且環境教育表現優異並獲中央機關獎勵者</text:span></text:span><text:span text:style-name="預設段落字型"><text:span text:style-name="T5">。 <text:s text:c="2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list xml:id="list135032536750137" text:continue-numbering="true" text:style-name="L1">
        <text:list-item>
          <text:p text:style-name="P17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最高學歷</text:p>
          </table:table-cell>
          <table:table-cell table:style-name="表格2.B1" office:value-type="string">
            <text:p text:style-name="P3">學校：</text:p>
          </table:table-cell>
          <table:table-cell table:style-name="表格2.C1" office:value-type="string">
            <text:p text:style-name="P3">科系：</text:p>
          </table:table-cell>
          <table:table-cell table:style-name="表格2.C1" table:number-columns-spanned="2" office:value-type="string">
            <text:p text:style-name="P3">學位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專長分組</text:p>
            <text:p text:style-name="P5">（至多勾選</text:p>
            <text:p text:style-name="P5">2項）</text:p>
          </table:table-cell>
          <table:table-cell table:style-name="表格2.A1" table:number-columns-spanned="4" office:value-type="string">
            <text:p text:style-name="P14">□自然保育 <text:s text:c="6"/>□公害防治 <text:s text:c="4"/>□環境資源管理 <text:s text:c="3"/>□氣候變遷</text:p>
            <text:p text:style-name="P14"/>
            <text:p text:style-name="P14">□災害防救 <text:s text:c="6"/>□社區參與 <text:s text:c="4"/>□環境教育 <text:s text:c="7"/>□文化保存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15">經歷</text:p>
          </table:table-cell>
          <table:table-cell table:style-name="表格2.A1" table:number-columns-spanned="2" office:value-type="string">
            <text:p text:style-name="P2">與環境教育專長領域相關（實務/教學/研究）經驗</text:p>
          </table:table-cell>
          <table:covered-table-cell/>
          <table:table-cell table:style-name="表格2.A1" office:value-type="string">
            <text:p text:style-name="P2">起訖年月</text:p>
          </table:table-cell>
          <table:table-cell table:style-name="表格2.A1" office:value-type="string">
            <text:p text:style-name="P3">年資（年）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6">現職（單位）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/>
          </table:table-cell>
        </table:table-row>
      </table:table>
      <text:p text:style-name="P8"/>
      <text:p text:style-name="P8">三、推薦事由（請就專業性、代表性、公正性等加以敘述，100字為原則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</table:table>
      <text:p text:style-name="P8">推薦單位（或推薦人）簽章：</text:p>
      <text:p text:style-name="P13"><text:span text:style-name="預設段落字型"><text:span text:style-name="T6">被推薦人簽章： <text:s text:c="13"/></text:span></text:span></text:p>
      <text:p text:style-name="P11"><text:span text:style-name="預設段落字型"><text:span text:style-name="T6">中華民國 <text:s text:c="3"/>年 <text:s text:c="2"/>月 <text:s text:c="2"/>日</text:span></text:span></text:p>
      <text:p text:style-name="P13"><text:span text:style-name="預設段落字型"><text:span text:style-name="T7">本推薦表及相關證明文件請於本（114）年5月16日（星期五）前採郵寄方式送花蓮縣環境保護局辦理：花蓮市中美路68號 花蓮縣環境保護局綜合計畫科 周佳萱 小姐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國家環境教育審議會委員推薦表</dc:title>
    <meta:initial-creator>epa</meta:initial-creator>
    <meta:creation-date>2023-04-24T07:57:00Z</meta:creation-date>
    <dc:date>2025-04-17T13:50:31.333000000</dc:date>
    <meta:print-date>2021-02-18T08:08:00Z</meta:print-date>
    <meta:editing-cycles>3</meta:editing-cycles>
    <meta:editing-duration>PT11M31S</meta:editing-duration>
    <meta:document-statistic meta:table-count="3" meta:image-count="0" meta:object-count="0" meta:page-count="1" meta:paragraph-count="38" meta:word-count="511" meta:character-count="592" meta:non-whitespace-character-count="522"/>
    <meta:template xlink:type="simple" xlink:actuate="onRequest" xlink:title="" xlink:href="Normal"/>
  </office:meta>
</office:document-meta>
</file>