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E0000030E0BB8EDA237827A33.jpg" manifest:media-type="image/jpeg"/>
  <manifest:file-entry manifest:full-path="Pictures/100000000000056E0000030E291661DA6A0BA02D.jpg" manifest:media-type="image/jpeg"/>
  <manifest:file-entry manifest:full-path="Pictures/1000000000000500000003C09039AEA175670F1A.jpg" manifest:media-type="image/jpeg"/>
  <manifest:file-entry manifest:full-path="Pictures/100000000000056E0000030EDAFBD37488327CDD.jpg" manifest:media-type="image/jpeg"/>
  <manifest:file-entry manifest:full-path="Pictures/1000000000000500000003C0065BA20DE7A082B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5" text:anchor-type="as-char" svg:width="5.4165in" svg:height="4.0626in" draw:z-index="0"><draw:image xlink:href="Pictures/1000000000000500000003C0065BA20DE7A082B6.jpg" xlink:type="simple" xlink:show="embed" xlink:actuate="onLoad"/><svg:desc>一張含有 室內, 牆, 服裝, 辦公大樓 的圖片

AI 產生的內容可能不正確。</svg:desc></draw:frame></text:p>
      <text:p text:style-name="Standard"><text:span text:style-name="T1">圖1-辦理輔導業者會議</text:span><text:span text:style-name="T1"><draw:frame draw:style-name="fr2" draw:name="圖片 4" text:anchor-type="as-char" svg:width="5.4437in" svg:height="4.0835in" draw:z-index="0"><draw:image xlink:href="Pictures/1000000000000500000003C09039AEA175670F1A.jpg" xlink:type="simple" xlink:show="embed" xlink:actuate="onLoad"/><svg:desc>一張含有 室內, 服裝, 人員, 牆 的圖片

AI 產生的內容可能不正確。</svg:desc></draw:frame></text:span></text:p>
      <text:p text:style-name="Standard"><text:span text:style-name="T1">圖2-辦理輔導業者會議</text:span></text:p>
      <text:p text:style-name="Standard"><draw:frame draw:style-name="fr2" draw:name="圖片 3" text:anchor-type="as-char" svg:width="6.3154in" svg:height="3.552in" draw:z-index="0"><draw:image xlink:href="Pictures/100000000000056E0000030E291661DA6A0BA02D.jpg" xlink:type="simple" xlink:show="embed" xlink:actuate="onLoad"/><svg:desc>一張含有 服裝, 人員, 機器, 控制台 的圖片

AI 產生的內容可能不正確。</svg:desc></draw:frame></text:p>
      <text:p text:style-name="Standard"><text:span text:style-name="T1">圖3-工廠現場查核</text:span><text:span text:style-name="T1"><draw:frame draw:style-name="fr2" draw:name="圖片 2" text:anchor-type="as-char" svg:width="6.3154in" svg:height="3.552in" draw:z-index="0"><draw:image xlink:href="Pictures/100000000000056E0000030E0BB8EDA237827A33.jpg" xlink:type="simple" xlink:show="embed" xlink:actuate="onLoad"/><svg:desc>一張含有 服裝, 人員, 建築, 工程 的圖片

AI 產生的內容可能不正確。</svg:desc></draw:frame></text:span></text:p>
      <text:p text:style-name="Standard"><text:span text:style-name="T1">圖4-工廠現場查核</text:span></text:p>
      <text:p text:style-name="Standard"><draw:frame draw:style-name="fr2" draw:name="圖片 1" text:anchor-type="as-char" svg:width="6.3154in" svg:height="3.552in" draw:z-index="0"><draw:image xlink:href="Pictures/100000000000056E0000030EDAFBD37488327CDD.jpg" xlink:type="simple" xlink:show="embed" xlink:actuate="onLoad"/><svg:desc>一張含有 服裝, 人員, 工程, 技術人員 的圖片

AI 產生的內容可能不正確。</svg:desc></draw:frame></text:p>
      <text:p text:style-name="Standard"><text:span text:style-name="T1">圖5-工廠現場查核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f d</meta:initial-creator>
    <dc:creator>sdf d</dc:creator>
    <meta:editing-cycles>1</meta:editing-cycles>
    <meta:print-date>2025-05-28T06:28:00</meta:print-date>
    <meta:creation-date>2025-05-28T06:18:00</meta:creation-date>
    <dc:date>2025-05-28T06:31:00</dc:date>
    <meta:editing-duration>PT3M</meta:editing-duration>
    <meta:generator>LibreOffice/5.3.6.1$Linux_X86_64 LibreOffice_project/30$Build-1</meta:generator>
    <meta:document-statistic meta:table-count="0" meta:image-count="5" meta:object-count="0" meta:page-count="1" meta:paragraph-count="8" meta:word-count="44" meta:character-count="49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