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055in" fo:text-indent="0.3736in">
        <style:tab-stops>
          <style:tab-stop style:type="left" style:position="0.8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1.13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1805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25in" fo:line-height="0.1805in"/>
      <style:text-properties style:font-name="標楷體" style:font-name-asian="標楷體"/>
    </style:style>
    <style:style style:name="P35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0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1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2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3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4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5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6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7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8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49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50" style:parent-style-name="內文" style:list-style-name="LFO3" style:family="paragraph">
      <style:paragraph-properties fo:line-height="0.1805in" fo:margin-left="0.6895in">
        <style:tab-stops>
          <style:tab-stop style:type="left" style:position="-0.1972in"/>
          <style:tab-stop style:type="left" style:position="-0.0986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margin-top="0.125in" fo:margin-bottom="0.125in" fo:line-height="0.1805in" fo:margin-left="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P57" style:parent-style-name="內文" style:family="paragraph">
      <style:paragraph-properties style:snap-to-layout-grid="false" fo:margin-top="0.125in" fo:margin-bottom="0.125in" fo:line-height="0.1805in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64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1805in" fo:margin-left="0.768in" fo:text-indent="-0.375in">
        <style:tab-stops>
          <style:tab-stop style:type="left" style:position="-0.0486in"/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805in" fo:margin-left="0.6854in" fo:text-indent="-0.3034in">
        <style:tab-stops>
          <style:tab-stop style:type="left" style:position="0.102in"/>
          <style:tab-stop style:type="left" style:position="0.200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80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81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82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83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</office:automatic-styles>
  <office:body>
    <office:text text:use-soft-page-breaks="true">
      <text:p text:style-name="P1">切 <text:s text:c="2"/>結 <text:s text:c="2"/>書</text:p>
      <text:p text:style-name="P4"><text:span text:style-name="T5">立切結書人</text:span><text:span text:style-name="T6"><text:s text:c="14"/></text:span><text:span text:style-name="T7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text:style-name="LFO1" text:continue-numbering="true">
        <text:list-item>
          <text:p text:style-name="P8">□ 所附資料皆屬確實，無不實情事。</text:p>
        </text:list-item>
        <text:list-item>
          <text:p text:style-name="P9">□ 未違反公務人員任用法第26條第1項迴避任用規定。</text:p>
        </text:list-item>
      </text:list>
      <text:p text:style-name="P10">□ 未違反公務人員任用法第28條各款規定。</text:p>
      <text:p text:style-name="P11"><text:span text:style-name="T12">□ 未違反臺灣地區與大陸地區人民關係條例</text:span><text:span text:style-name="T13">第</text:span><text:span text:style-name="T14">9</text:span><text:span text:style-name="T15">條之</text:span><text:span text:style-name="T16">1</text:span><text:span text:style-name="T17">及</text:span><text:span text:style-name="T18">第21條第1項規定。</text:span></text:p>
      <text:p text:style-name="P19">□ 未違反公務人員陞遷法第12條不得陞任規定。</text:p>
      <text:p text:style-name="P20"><text:s text:c="2"/>□ 目前留職停薪中(起迄期間： <text:s text:c="2"/>年 <text:s text:c="2"/>月 <text:s text:c="2"/>日至 <text:s text:c="2"/>年 <text:s text:c="2"/>月 <text:s text:c="2"/>日)</text:p>
      <text:p text:style-name="P21"><text:s text:c="2"/>□ 目前延長病假中(起迄期間： <text:s text:c="2"/>年 <text:s text:c="2"/>月 <text:s text:c="2"/>日至 <text:s text:c="2"/>年 <text:s text:c="2"/>月 <text:s text:c="2"/>日)</text:p>
      <text:p text:style-name="P22">□ 未違反公務員服務法第14條不得兼職規定。</text:p>
      <text:list text:style-name="LFO1" text:continue-numbering="true">
        <text:list-item>
          <text:p text:style-name="P23">到職後報請主管機關審查，未能辦理銓審事宜。</text:p>
        </text:list-item>
        <text:list-item>
          <text:p text:style-name="P24">曾受任何懲戒。</text:p>
        </text:list-item>
      </text:list>
      <text:p text:style-name="P25">此致</text:p>
      <text:p text:style-name="P26">花蓮縣環境保護局</text:p>
      <text:p text:style-name="P27"><text:tab/><text:s/>立切結書人：　　　　　　　（請親自簽名）</text:p>
      <text:p text:style-name="P28"><text:tab/><text:s/>身分證統一編號：</text:p>
      <text:p text:style-name="P29"><text:tab/><text:s/>通 <text:s/>訊 <text:s/>處：</text:p>
      <text:p text:style-name="P30"><text:tab/><text:s/>電 <text:s text:c="5"/>話：</text:p>
      <text:p text:style-name="P31"/>
      <text:p text:style-name="P32">中華民國 <text:s/>　　年　 <text:s/>　月　 <text:s/>　日</text:p>
      <text:p text:style-name="P33"/>
      <text:p text:style-name="P34">備註：</text:p>
      <text:list text:style-name="LFO2" text:continue-numbering="true">
        <text:list-item>
          <text:p text:style-name="P35">公務人員任用法第26條第1項：</text:p>
        </text:list-item>
      </text:list>
      <text:p text:style-name="P36"><text:span text:style-name="T37">各機關長官對於配偶及三親等以內血親、姻親，不得在本機關任用，或任用為直接隸屬機關之長官。對於本機關各級主管長官之配偶及三親等以內血親、姻親，在其</text:span><text:span text:style-name="T38">主管單位中應迴避任用。</text:span></text:p>
      <text:list text:style-name="LFO2" text:continue-numbering="true">
        <text:list-item>
          <text:p text:style-name="P39">公務人員任用法第28條第1項第1款至第11款：</text:p>
        </text:list-item>
      </text:list>
      <text:list text:style-name="LFO3" text:continue-numbering="true">
        <text:list-item>
          <text:p text:style-name="P40">未具或喪失中華民國國籍。</text:p>
        </text:list-item>
        <text:list-item>
          <text:p text:style-name="P41">具中華民國國籍兼具外國國籍者。但其他法律另有規定者，不在此限。</text:p>
        </text:list-item>
        <text:list-item>
          <text:p text:style-name="P42">動員戡亂時期終止後，曾犯內亂罪、外患罪，經有罪判決確定或通緝有案尚未結案。</text:p>
        </text:list-item>
        <text:list-item>
          <text:p text:style-name="P43">曾服公務有貪污行為，經有罪判決確定或通緝有案尚未結案。</text:p>
        </text:list-item>
        <text:list-item>
          <text:p text:style-name="P44">犯前二款以外之罪，判處有期徒刑以上之刑確定，尚未執行或執行未畢。但受緩刑宣告者，不在此限。</text:p>
        </text:list-item>
        <text:list-item>
          <text:p text:style-name="P45">曾受免除職務懲戒處分。</text:p>
        </text:list-item>
        <text:list-item>
          <text:p text:style-name="P46">依法停止任用。</text:p>
        </text:list-item>
        <text:list-item>
          <text:p text:style-name="P47">褫奪公權尚未復權。</text:p>
        </text:list-item>
        <text:list-item>
          <text:p text:style-name="P48">經原住民族特種考試及格，而未具或喪失原住民身分。但具有其他考試及格資格者，得以該考試及格資格任用之。</text:p>
        </text:list-item>
        <text:list-item>
          <text:p text:style-name="P49">依其他法律規定不得任用為公務人員。</text:p>
        </text:list-item>
        <text:list-item>
          <text:p text:style-name="P50">受監護或輔助宣告，尚未撤銷</text:p>
        </text:list-item>
      </text:list>
      <text:list text:style-name="LFO2" text:continue-numbering="true">
        <text:list-item>
          <text:p text:style-name="P51"><text:span text:style-name="T52">臺灣地區與大陸地區人民關係條例</text:span></text:p>
        </text:list-item>
      </text:list>
      <text:p text:style-name="P53"><text:span text:style-name="T54">第9條之一</text:span><text:span text:style-name="T55">：</text:span><text:span text:style-name="T56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57"><text:span text:style-name="T58">第21條第1項</text:span><text:span text:style-name="T59">：大陸地區人民經許可進入臺灣地區者，除法律另有規定外，非在臺灣地區設有戶籍滿十年，不得登記為公職候選人、擔任公教或公營事業機關（構）人員及組織政黨；……。</text:span></text:p>
      <text:list text:style-name="LFO2" text:continue-numbering="true">
        <text:list-item>
          <text:p text:style-name="P60"><text:span text:style-name="T61">公務人員陞遷法第12條</text:span><text:span text:style-name="T62">：</text:span></text:p>
        </text:list-item>
      </text:list>
      <text:p text:style-name="P63">各機關下列人員不得辦理陞任：</text:p>
      <text:p text:style-name="P64">一、<text:tab/>最近三年內因故意犯罪，曾受有期徒刑之判決確定。但受緩刑宣告，不在此限。</text:p>
      <text:p text:style-name="P65">二、<text:tab/>最近二年內曾依公務員懲戒法受撤職、休職或降級之處分。</text:p>
      <text:p text:style-name="P66">三、<text:tab/>最近二年內曾依公務人員考績法受免職之處分。</text:p>
      <text:p text:style-name="P67">四、<text:tab/>最近一年內曾依公務員懲戒法受減俸或記過之處分。</text:p>
      <text:p text:style-name="P68">五、<text:tab/>最近一年考績（成）列丙等，或最近一年內平時考核曾受記一大過之處分。</text:p>
      <text:p text:style-name="P69">六、<text:tab/>最近一年內因酒後駕車、對他人為性騷擾或跟蹤騷擾，致平時考核曾受記過一次以上之處分。</text:p>
      <text:p text:style-name="P70">七、<text:tab/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71">八、<text:tab/>經機關核准留職停薪，於留職停薪期間。但下列情形不在此限：</text:p>
      <text:p text:style-name="P72">(一)因配合政府政策或公務需要，奉派國外協助友邦工作或借調其他公務機關、公民營事業機構、法人服務，經核准留職停薪。</text:p>
      <text:p text:style-name="P73">(二)育嬰留職停薪人員得於陞任之日實際任職。</text:p>
      <text:p text:style-name="P74">九、<text:tab/>依法停職期間或奉准延長病假期間。</text:p>
      <text:p text:style-name="P75">有前項各款情事之一者，於各機關辦理外補陞任時，亦適用之。</text:p>
      <text:list text:style-name="LFO2" text:continue-numbering="true">
        <text:list-item>
          <text:p text:style-name="P76"><text:span text:style-name="T77">公務員服務法第14條</text:span><text:span text:style-name="T78">：</text:span></text:p>
        </text:list-item>
      </text:list>
      <text:p text:style-name="P79">公務員不得經營商業。</text:p>
      <text:p text:style-name="P80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81"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82">公務員所任職務對營利事業有直接監督或管理權限者，不得取得該營利事業之股份或出資額。</text:p>
      <text:p text:style-name="P83"><text:span text:style-name="T84">公務員就（到）職前已持有前項營利事業之股份或出資額，應於就（到）職後三個月內全部轉讓或信託予信託業；就（到）職後因其他法律原因當然取得者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條文一" style:display-name="035條文一、" style:family="paragraph">
      <style:paragraph-properties style:punctuation-wrap="simple" fo:text-align="justify" fo:line-height="0.3055in" fo:margin-left="1.7576in" fo:text-indent="-0.3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條文一0" style:display-name="036條文(一)" style:family="paragraph">
      <style:paragraph-properties style:punctuation-wrap="simple" fo:text-align="justify" fo:line-height="0.3055in" fo:margin-left="1.9541in" fo:text-indent="-0.320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條文2" style:display-name="034條文2" style:family="paragraph" style:parent-style-name="內文">
      <style:paragraph-properties style:punctuation-wrap="simple" fo:text-align="justify" fo:line-height="0.3055in" fo:margin-left="0.3513in" fo:text-indent="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694in" fo:margin-bottom="0.308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 結   書</dc:title>
    <dc:description/>
    <dc:subject/>
    <meta:initial-creator>.</meta:initial-creator>
    <dc:creator>環保局 花蓮縣</dc:creator>
    <meta:creation-date>2025-07-07T02:44:00Z</meta:creation-date>
    <dc:date>2025-07-07T03:31:00Z</dc:date>
    <meta:print-date>2015-04-15T03:0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5" meta:character-count="2111" meta:row-count="15" meta:non-whitespace-character-count="1800"/>
  </office:meta>
</office:document-meta>
</file>