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8月1日起至8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2" office:value-type="string" calcext:value-type="string">
            <text:p>非農地使用除草劑自治條例宣導</text:p>
          </table:table-cell>
          <table:table-cell table:style-name="ce12" office:value-type="string" calcext:value-type="string">
            <text:p>電視媒體</text:p>
          </table:table-cell>
          <table:table-cell table:style-name="ce12" office:value-type="string" calcext:value-type="string">
            <text:p>114/8/31</text:p>
          </table:table-cell>
          <table:table-cell table:style-name="ce14" office:value-type="string" calcext:value-type="string">
            <text:p>環境稽查科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9" office:value-type="string" calcext:value-type="string">
            <text:p>洄瀾有線電視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3"/>
          <table:table-cell table:style-name="ce15"/>
          <table:table-cell table:style-name="ce17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9-10T03:55:32</dc:date>
    <meta:editing-duration>PT2H51M</meta:editing-duration>
    <meta:generator>LibreOffice/5.3.6.1$Linux_X86_64 LibreOffice_project/30$Build-1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