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A000005285F3F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40%" draw:contrast="6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花蓮縣政府廢棄物清除、處理、清理許可證申請審查標準作業流程</text:span></text:p>
      <text:p text:style-name="Standard"><draw:frame draw:style-name="fr1" draw:name="圖形1" text:anchor-type="as-char" svg:width="17.981cm" svg:height="16.956cm" draw:z-index="0"><draw:image xlink:href="Pictures/100000000000057A000005285F3F1C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政府廢棄物清除、處理、清理許可證申請審查標準作業流程</dc:title>
    <meta:initial-creator>user</meta:initial-creator>
    <meta:creation-date>2014-11-23T14:48:00</meta:creation-date>
    <dc:creator>Owner</dc:creator>
    <dc:date>2014-11-23T14:48:00</dc:date>
    <meta:editing-cycles>2</meta:editing-cycles>
    <meta:editing-duration>P15824DT17H31M44S</meta:editing-duration>
    <meta:document-statistic meta:table-count="0" meta:image-count="1" meta:object-count="0" meta:page-count="1" meta:paragraph-count="2" meta:word-count="29" meta:character-count="30"/>
    <meta:generator>OpenOffice/4.1.5$Win32 OpenOffice.org_project/415m1$Build-9789</meta:generator>
  </office:meta>
</office:document-meta>
</file>