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5021in" fo:margin-left="-0.0229in" table:align="left" style:writing-mode="lr-tb"/>
    </style:style>
    <style:style style:name="Table1.A" style:family="table-column">
      <style:table-column-properties style:column-width="1.5194in"/>
    </style:style>
    <style:style style:name="Table1.B" style:family="table-column">
      <style:table-column-properties style:column-width="1.8444in"/>
    </style:style>
    <style:style style:name="Table1.C" style:family="table-column">
      <style:table-column-properties style:column-width="0.8938in"/>
    </style:style>
    <style:style style:name="Table1.D" style:family="table-column">
      <style:table-column-properties style:column-width="3.2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bottom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965in" fo:keep-together="always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4736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5139in" fo:keep-together="auto"/>
    </style:style>
    <style:style style:name="Table1.9" style:family="table-row">
      <style:table-row-properties style:min-row-height="0.4014in" fo:keep-together="always"/>
    </style:style>
    <style:style style:name="Table1.10" style:family="table-row">
      <style:table-row-properties style:min-row-height="0.3882in" fo:keep-together="always"/>
    </style:style>
    <style:style style:name="Table1.11" style:family="table-row">
      <style:table-row-properties style:min-row-height="0.4542in" fo:keep-together="always"/>
    </style:style>
    <style:style style:name="Table1.12" style:family="table-row">
      <style:table-row-properties style:min-row-height="0.4035in" fo:keep-together="always"/>
    </style:style>
    <style:style style:name="Table1.13" style:family="table-row">
      <style:table-row-properties style:min-row-height="0.4444in" fo:keep-together="always"/>
    </style:style>
    <style:style style:name="Table1.14" style:family="table-row">
      <style:table-row-properties style:min-row-height="2.3951in" fo:keep-together="always"/>
    </style:style>
    <style:style style:name="Table1.15" style:family="table-row">
      <style:table-row-properties style:min-row-height="0.7361in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25in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3335in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278in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278in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25in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222in" fo:orphans="2" fo:widows="2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 style:list-style-name="WW8Num4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165in" fo:text-align="justify" style:justify-single-word="false" style:snap-to-layout-grid="false"/>
    </style:style>
    <style:style style:name="P19" style:family="paragraph" style:parent-style-name="Standard">
      <style:paragraph-properties fo:margin-left="0in" fo:margin-right="0in" fo:text-align="justify" style:justify-single-word="false" fo:text-indent="0.5835in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2043in" fo:margin-right="0in" fo:line-height="0.222in" fo:orphans="2" fo:widows="2" fo:text-indent="-0.2043in" style:auto-text-indent="false"/>
    </style:style>
    <style:style style:name="P21" style:family="paragraph" style:parent-style-name="Standard">
      <style:paragraph-properties fo:margin-left="0in" fo:margin-right="0in" fo:line-height="0.4165in" fo:text-align="justify" style:justify-single-word="false" fo:text-indent="0.111in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花蓮縣懸繫掛</text:span>廣告設置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活動名稱：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14"><text:span text:style-name="T5">活動內容：</text:span><text:span text:style-name="T6"> <text:s text:c="50"/></text:span><text:span text:style-name="T9">（如有計畫書者請檢附）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5">活動地點：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"><text:span text:style-name="T5">活動時間：</text:span></text:p>
          </table:table-cell>
          <table:covered-table-cell/>
          <table:table-cell table:style-name="Table1.A4" office:value-type="string">
            <text:p text:style-name="Standard"><text:span text:style-name="T5">申請日期</text:span><text:span text:style-name="T6"> <text:s text:c="5"/></text:span></text:p>
          </table:table-cell>
          <table:table-cell table:style-name="Table1.A1" office:value-type="string">
            <text:p text:style-name="P19"><text:span text:style-name="T2">年</text:span><text:span text:style-name="T7"> <text:s text:c="4"/></text:span><text:span text:style-name="T2">月</text:span><text:span text:style-name="T7"> <text:s text:c="4"/></text:span><text:span text:style-name="T2">日</text:span></text:p>
          </table:table-cell>
        </table:table-row>
        <table:table-row table:style-name="Table1.5">
          <table:table-cell table:style-name="Table1.A5" table:number-columns-spanned="4" office:value-type="string">
            <text:p text:style-name="P7">申請人（單位）：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P8">身分證或營利</text:p>
            <text:p text:style-name="P8">事業登記證字號</text:p>
          </table:table-cell>
          <table:table-cell table:style-name="Table1.A4" office:value-type="string">
            <text:p text:style-name="P10"/>
            <text:p text:style-name="P8"/>
          </table:table-cell>
          <table:table-cell table:style-name="Table1.A6" office:value-type="string">
            <text:p text:style-name="P8">檢附文件</text:p>
          </table:table-cell>
          <table:table-cell table:style-name="Table1.A1" office:value-type="string">
            <text:p text:style-name="P20"><text:span text:style-name="T10">1.申請人身份證影本或申請單位營利事業登記證及負責人身份證影本。</text:span></text:p>
            <text:p text:style-name="P15"><text:span text:style-name="T10">2.旗幟或布條設計圖</text:span></text:p>
          </table:table-cell>
        </table:table-row>
        <table:table-row table:style-name="Table1.7">
          <table:table-cell table:style-name="Table1.A4" office:value-type="string">
            <text:p text:style-name="P11">申請人</text:p>
            <text:p text:style-name="P11">（單位）電話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5">行動電話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6" office:value-type="string">
            <text:p text:style-name="P11">申請人</text:p>
            <text:p text:style-name="P11">（單位）地址</text:p>
          </table:table-cell>
          <table:table-cell table:style-name="Table1.A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9">
          <table:table-cell table:style-name="Table1.A6" office:value-type="string">
            <text:p text:style-name="P9">聯絡人</text:p>
          </table:table-cell>
          <table:table-cell table:style-name="Table1.A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0">
          <table:table-cell table:style-name="Table1.A6" office:value-type="string">
            <text:p text:style-name="P12">聯絡電話</text:p>
          </table:table-cell>
          <table:table-cell table:style-name="Table1.A6" office:value-type="string">
            <text:p text:style-name="P13"/>
          </table:table-cell>
          <table:table-cell table:style-name="Table1.A6" office:value-type="string">
            <text:p text:style-name="P12">行動電話</text:p>
          </table:table-cell>
          <table:table-cell table:style-name="Table1.A5" office:value-type="string">
            <text:p text:style-name="P13"/>
          </table:table-cell>
        </table:table-row>
        <table:table-row table:style-name="Table1.11">
          <table:table-cell table:style-name="Table1.A4" office:value-type="string">
            <text:p text:style-name="P11">懸繫掛</text:p>
            <text:p text:style-name="P11">廣告類型</text:p>
          </table:table-cell>
          <table:table-cell table:style-name="Table1.A6" office:value-type="string">
            <text:p text:style-name="P3"><text:span text:style-name="T11">□</text:span><text:span text:style-name="T2">旗幟</text:span><text:span text:style-name="T7"> <text:s text:c="2"/></text:span><text:span text:style-name="T2">□布條</text:span></text:p>
          </table:table-cell>
          <table:table-cell table:style-name="Table1.A6" office:value-type="string">
            <text:p text:style-name="P11">懸繫掛</text:p>
            <text:p text:style-name="P4"><text:span text:style-name="T2">件</text:span><text:span text:style-name="T7"> <text:s/></text:span><text:span text:style-name="T2">數</text:span></text:p>
          </table:table-cell>
          <table:table-cell table:style-name="Table1.A5" office:value-type="string">
            <text:p text:style-name="P1"><text:span text:style-name="T6"><text:s text:c="27"/></text:span><text:span text:style-name="T5">件</text:span></text:p>
          </table:table-cell>
        </table:table-row>
        <table:table-row table:style-name="Table1.12">
          <table:table-cell table:style-name="Table1.A4" office:value-type="string">
            <text:p text:style-name="P12">懸繫掛地點</text:p>
          </table:table-cell>
          <table:table-cell table:style-name="Table1.A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3">
          <table:table-cell table:style-name="Table1.A4" office:value-type="string">
            <text:p text:style-name="P12">懸繫掛時間</text:p>
          </table:table-cell>
          <table:table-cell table:style-name="Table1.A1" table:number-columns-spanned="3" office:value-type="string">
            <text:p text:style-name="P1"><text:span text:style-name="T5">自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4"/></text:span><text:span text:style-name="T5">日至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</table:table-row>
        <table:table-row table:style-name="Table1.14">
          <table:table-cell table:style-name="Table1.A1" table:number-columns-spanned="4" office:value-type="string">
            <text:p text:style-name="P16">注意事項：</text:p>
            <text:list xml:id="list3470240173" text:style-name="WW8Num4">
              <text:list-item>
                <text:p text:style-name="P2"><text:span text:style-name="T11">懸繫掛廣告不得於路口及公車站牌周邊10公尺以內電桿、號（標）誌桿、變電箱、樹木、橋墩及其他公共設施或法令禁止之處所，並於該活動前(15日內)提出申</text:span><text:span text:style-name="T2">請，經核准後始得為之，申請核可懸掛期間最長一個月。</text:span></text:p>
              </text:list-item>
              <text:list-item>
                <text:p text:style-name="P2"><text:span text:style-name="T2">廣告內容及性質：以政令、公益、藝術等活動之宣導；涉及商業廣告行為之廣告物，限活動範圍周邊200公尺以內。</text:span></text:p>
              </text:list-item>
              <text:list-item>
                <text:p text:style-name="P2"><text:span text:style-name="T2">旗幟規定規格大小以長170公分、寬60公分為限，不得以膠帶或鐵絲綑綁，</text:span><text:span text:style-name="T15">如以束帶綑綁過長部分要修剪</text:span><text:span text:style-name="T2">；布條以長200公分寬70公分為限，不得橫跨車道或天橋。</text:span></text:p>
              </text:list-item>
              <text:list-item>
                <text:p text:style-name="P2"><text:span text:style-name="T2">懸掛期間不可影響人車安全，並應派人巡查倘有破損、傾斜、髒污情形立即更新。</text:span></text:p>
              </text:list-item>
              <text:list-item>
                <text:p text:style-name="P17">懸掛截止日期之翌日申請人應自行拆除恢復原狀。</text:p>
              </text:list-item>
              <text:list-item>
                <text:p text:style-name="P17">若逢氣象局發布東部颱風警報或強風特報時，申請人應立即自行拆除，俟颱風警報或強風特報解除後，再恢復至核准日止。</text:p>
              </text:list-item>
              <text:list-item>
                <text:p text:style-name="P2"><text:span text:style-name="T2">未依上述規定辦理將依廢棄物清理法告發處分。</text:span></text:p>
              </text:list-item>
              <text:list-item>
                <text:p text:style-name="P2"><text:span text:style-name="T2">花蓮縣環境保護局</text:span><text:span text:style-name="T7"> <text:s text:c="9"/></text:span><text:span text:style-name="T2">聯絡電話：03-</text:span><text:span text:style-name="T2">8237575</text:span><text:span text:style-name="T2">分機2621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" table:number-columns-spanned="4" office:value-type="string">
            <text:p text:style-name="P21"><text:span text:style-name="T16">此致</text:span><text:span text:style-name="T17"> <text:s/></text:span><text:span text:style-name="T16">花蓮縣環境保護局</text:span><text:span text:style-name="T17"> <text:s text:c="34"/></text:span></text:p>
            <text:p text:style-name="P18"><text:span text:style-name="T17"><text:s text:c="2"/></text:span><text:span text:style-name="T16">申請人</text:span><text:span text:style-name="T17"> <text:s text:c="20"/></text:span><text:span text:style-name="T16">簽章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7"><text:s text:c="77"/></text:span><text:span text:style-name="T14">106.03.31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4in" fo:text-indent="-0.25in" fo:margin-left="0.6354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3854in" fo:text-indent="-0.3335in" fo:margin-left="1.3854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.3854in" fo:text-indent="-0.3335in" fo:margin-left="2.3854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54in" fo:text-indent="-0.3335in" fo:margin-left="3.38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3937in" fo:margin-right="0.3937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懸繫掛廣告申請書</dc:title>
    <meta:initial-creator>yuan</meta:initial-creator>
    <meta:creation-date>2013-08-19T14:04:00</meta:creation-date>
    <dc:creator>syuan</dc:creator>
    <dc:date>2024-05-06T16:34:00</dc:date>
    <meta:print-date>2010-10-04T10:48:00</meta:print-date>
    <meta:editing-cycles>10</meta:editing-cycles>
    <meta:editing-duration>PT30M</meta:editing-duration>
    <meta:document-statistic meta:table-count="1" meta:image-count="0" meta:object-count="0" meta:page-count="1" meta:paragraph-count="42" meta:word-count="590" meta:character-count="896" meta:non-whitespace-character-count="623"/>
    <meta:generator>LibreOffice/5.3.6.1$Linux_X86_64 LibreOffice_project/30$Build-1</meta:generator>
  </office:meta>
</office:document-meta>
</file>