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38.76pt"/>
    </style:style>
    <style:style style:name="co5" style:family="table-column">
      <style:table-column-properties fo:break-before="auto" style:column-width="113.84pt"/>
    </style:style>
    <style:style style:name="co6" style:family="table-column">
      <style:table-column-properties fo:break-before="auto" style:column-width="201.86pt"/>
    </style:style>
    <style:style style:name="co7" style:family="table-column">
      <style:table-column-properties fo:break-before="auto" style:column-width="62.19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9.11pt" fo:break-before="auto" style:use-optimal-row-height="false"/>
    </style:style>
    <style:style style:name="ro2" style:family="table-row">
      <style:table-row-properties style:row-height="13.3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1.09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ro6" style:family="table-row">
      <style:table-row-properties style:row-height="67.49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說明文字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5年2月1日起至2月28日止辦理政策及業務宣導之執行情形表</text:p>
          </table:table-cell>
          <table:covered-table-cell table:number-columns-repeated="6" table:style-name="ce9"/>
          <table:table-cell table:style-name="ce5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2" office:value-type="string" calcext:value-type="string">
            <text:p>單位：元</text:p>
          </table:table-cell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花蓮縣環境保護局</text:p>
          </table:table-cell>
          <table:table-cell table:style-name="ce4" office:value-type="string" calcext:value-type="string">
            <text:p>本局4月無宣導事項</text:p>
          </table:table-cell>
          <table:table-cell table:style-name="ce4" table:number-columns-repeated="2"/>
          <table:table-cell table:style-name="ce10"/>
          <table:table-cell table:style-name="ce11"/>
          <table:table-cell table:style-name="ce13"/>
          <table:table-cell table:style-name="ce5" table:number-columns-repeated="6"/>
          <table:table-cell table:number-columns-repeated="1011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<text:s text:c="2"/>理之政策及業務宣導，機關自行辦理為填表範圍。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(涵蓋期程)；110.6.5、110.6.6(播出時間)或2次(刊登次數)。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3.執行單位:係指本府各單位及所屬機關業務承辦單位。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6"/>
          <table:table-cell table:number-columns-repeated="1017"/>
        </table:table-row>
        <table:table-row table:style-name="ro5">
          <table:table-cell table:style-name="ce5" office:value-type="string" calcext:value-type="string">
            <text:p>5.本表所稱之財團法人，係指政府捐助基金50%以上成立之財團法人。</text:p>
          </table:table-cell>
          <table:table-cell table:style-name="ce6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會計主任：</text:p>
          </table:table-cell>
          <table:table-cell table:style-name="ce5" table:number-columns-repeated="4"/>
          <table:table-cell table:number-columns-repeated="1017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33</meta:editing-cycles>
    <meta:print-date>2025-11-06T06:24:02</meta:print-date>
    <meta:creation-date>2021-06-18T02:52:25</meta:creation-date>
    <dc:date>2026-05-06T03:58:53</dc:date>
    <meta:editing-duration>PT2H51M</meta:editing-duration>
    <meta:generator>LibreOffice/5.3.6.1$Linux_X86_64 LibreOffice_project/30$Build-1</meta:generator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