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Gothic-Bold" svg:font-family="CenturyGothic-Bold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251cm" fo:margin-top="0cm" fo:margin-bottom="0cm" table:align="left" style:writing-mode="lr-tb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0.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6.725cm" fo:margin-top="0cm" fo:margin-bottom="0cm" fo:break-before="page" table:align="center" style:writing-mode="lr-tb"/>
    </style:style>
    <style:style style:name="表格2.A" style:family="table-column">
      <style:table-column-properties style:column-width="3.567cm"/>
    </style:style>
    <style:style style:name="表格2.B" style:family="table-column">
      <style:table-column-properties style:column-width="4.794cm"/>
    </style:style>
    <style:style style:name="表格2.C" style:family="table-column">
      <style:table-column-properties style:column-width="1.676cm"/>
    </style:style>
    <style:style style:name="表格2.D" style:family="table-column">
      <style:table-column-properties style:column-width="1.461cm"/>
    </style:style>
    <style:style style:name="表格2.1" style:family="table-row">
      <style:table-row-properties style:min-row-height="0.972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min-row-height="0.96cm" style:keep-together="true" fo:keep-together="auto"/>
    </style:style>
    <style:style style:name="表格2.3" style:family="table-row">
      <style:table-row-properties style:min-row-height="1.256cm" style:keep-together="true" fo:keep-together="auto"/>
    </style:style>
    <style:style style:name="表格2.4" style:family="table-row">
      <style:table-row-properties style:min-row-height="0.915cm" style:keep-together="true" fo:keep-together="auto"/>
    </style:style>
    <style:style style:name="表格2.5" style:family="table-row">
      <style:table-row-properties style:min-row-height="0.954cm" style:keep-together="true" fo:keep-together="auto"/>
    </style:style>
    <style:style style:name="表格2.6" style:family="table-row">
      <style:table-row-properties style:min-row-height="0.919cm" style:keep-together="true" fo:keep-together="auto"/>
    </style:style>
    <style:style style:name="表格2.8" style:family="table-row">
      <style:table-row-properties style:min-row-height="2.092cm" style:keep-together="true" fo:keep-together="auto"/>
    </style:style>
    <style:style style:name="表格3" style:family="table">
      <style:table-properties style:width="16.695cm" fo:margin-left="-0.191cm" fo:margin-top="0cm" fo:margin-bottom="0cm" table:align="left" style:writing-mode="lr-tb"/>
    </style:style>
    <style:style style:name="表格3.A" style:family="table-column">
      <style:table-column-properties style:column-width="3.187cm"/>
    </style:style>
    <style:style style:name="表格3.B" style:family="table-column">
      <style:table-column-properties style:column-width="5.159cm"/>
    </style:style>
    <style:style style:name="表格3.1" style:family="table-row">
      <style:table-row-properties style:min-row-height="0.74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2" style:family="table-row">
      <style:table-row-properties style:row-height="1cm" style:keep-together="true" fo:keep-together="auto"/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5" style:family="table-row">
      <style:table-row-properties style:min-row-height="5.212cm" style:keep-together="true" fo:keep-together="auto"/>
    </style:style>
    <style:style style:name="表格3.6" style:family="table-row">
      <style:table-row-properties style:min-row-height="1.462cm" style:keep-together="true" fo:keep-together="auto"/>
    </style:style>
    <style:style style:name="P1" style:family="paragraph" style:parent-style-name="Heading_20_3">
      <style:paragraph-properties fo:margin-top="0.049cm" fo:margin-bottom="0cm" style:line-height-at-least="0.459cm" style:punctuation-wrap="hanging"/>
    </style:style>
    <style:style style:name="P2" style:family="paragraph" style:parent-style-name="Heading_20_3">
      <style:paragraph-properties fo:margin-left="0cm" fo:margin-right="0.318cm" fo:margin-top="0cm" fo:margin-bottom="0cm" style:line-height-at-least="0.423cm" fo:text-indent="0cm" style:auto-text-indent="false"/>
    </style:style>
    <style:style style:name="P3" style:family="paragraph" style:parent-style-name="Heading_20_3">
      <style:paragraph-properties fo:margin-left="0cm" fo:margin-right="0.319cm" fo:margin-top="0.049cm" fo:margin-bottom="0cm" style:line-height-at-least="0.423cm" fo:text-indent="0cm" style:auto-text-indent="false"/>
    </style:style>
    <style:style style:name="P4" style:family="paragraph" style:parent-style-name="List_20_Paragraph" style:list-style-name="WWNum17">
      <style:paragraph-properties fo:line-height="0.635cm"/>
    </style:style>
    <style:style style:name="P5" style:family="paragraph" style:parent-style-name="List_20_Paragraph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orphans="2" fo:widows="2"/>
    </style:style>
    <style:style style:name="P9" style:family="paragraph" style:parent-style-name="Standard">
      <style:paragraph-properties fo:line-height="0.635cm" style:punctuation-wrap="hanging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text-properties style:font-name="Roboto" fo:font-size="14pt" style:letter-kerning="true" style:font-name-asian="新細明體1" style:font-size-asian="14pt" style:font-name-complex="新細明體1" style:font-size-complex="14pt"/>
    </style:style>
    <style:style style:name="P1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line-height="0.635cm" fo:orphans="2" fo:widows="2" fo:background-color="#f3f3f3" style:punctuation-wrap="hanging">
        <style:background-image/>
      </style:paragraph-properties>
    </style:style>
    <style:style style:name="P18" style:family="paragraph" style:parent-style-name="Standard" style:list-style-name="WWNum8">
      <style:paragraph-properties fo:margin-left="0cm" fo:margin-right="0cm" fo:line-height="0.706cm" fo:orphans="2" fo:widows="2" fo:text-indent="-0.63cm" style:auto-text-indent="false" style:punctuation-wrap="hanging"/>
    </style:style>
    <style:style style:name="P19" style:family="paragraph" style:parent-style-name="Standard" style:list-style-name="WWNum8">
      <style:paragraph-properties fo:margin-left="0cm" fo:margin-right="0cm" fo:line-height="0.564cm" fo:orphans="2" fo:widows="2" fo:text-indent="-0.63cm" style:auto-text-indent="false" style:punctuation-wrap="hanging"/>
    </style:style>
    <style:style style:name="P20" style:family="paragraph" style:parent-style-name="Standard" style:list-style-name="WWNum8">
      <style:paragraph-properties fo:margin-left="0cm" fo:margin-right="0cm" fo:line-height="0.6cm" fo:text-indent="-0.63cm" style:auto-text-indent="false" style:punctuation-wrap="hanging"/>
    </style:style>
    <style:style style:name="P21" style:family="paragraph" style:parent-style-name="Standard">
      <style:paragraph-properties fo:margin-left="0cm" fo:margin-right="0.318cm" style:line-height-at-least="0.423cm" fo:orphans="2" fo:widows="2" fo:text-indent="0cm" style:auto-text-indent="false"/>
    </style:style>
    <style:style style:name="P22" style:family="paragraph" style:parent-style-name="Standard">
      <style:paragraph-properties fo:margin-left="-0.63cm" fo:margin-right="0cm" fo:line-height="0.353cm" fo:text-align="end" style:justify-single-word="false" fo:orphans="2" fo:widows="2" fo:text-indent="0cm" style:auto-text-indent="false" style:punctuation-wrap="hanging"/>
      <style:text-properties fo:color="#000000" style:font-name="微軟正黑體" fo:font-size="14pt" style:font-name-asian="微軟正黑體1" style:font-size-asian="14pt" style:font-size-complex="14pt"/>
    </style:style>
    <style:style style:name="P23" style:family="paragraph" style:parent-style-name="Standard">
      <style:paragraph-properties fo:margin-left="-0.63cm" fo:margin-right="0cm" fo:line-height="0.706cm" fo:text-align="end" style:justify-single-word="false" fo:orphans="2" fo:widows="2" fo:text-indent="0cm" style:auto-text-indent="false" style:punctuation-wrap="hanging"/>
    </style:style>
    <style:style style:name="P24" style:family="paragraph" style:parent-style-name="Standard">
      <style:paragraph-properties fo:margin-left="0cm" fo:margin-right="0cm" fo:line-height="0.635cm" fo:orphans="2" fo:widows="2" fo:text-indent="0.988cm" style:auto-text-indent="false" style:punctuation-wrap="hanging"/>
    </style:style>
    <style:style style:name="P25" style:family="paragraph" style:parent-style-name="Standard">
      <style:paragraph-properties fo:margin-left="-0.12cm" fo:margin-right="0cm" fo:line-height="0.635cm" fo:orphans="2" fo:widows="2" fo:text-indent="0.988cm" style:auto-text-indent="false" style:punctuation-wrap="hanging"/>
    </style:style>
    <style:style style:name="P26" style:family="paragraph" style:parent-style-name="Standard">
      <style:paragraph-properties fo:margin-left="0cm" fo:margin-right="0.319cm" fo:line-height="0.706cm" fo:text-indent="0cm" style:auto-text-indent="false" style:punctuation-wrap="hanging"/>
    </style:style>
    <style:style style:name="P27" style:family="paragraph" style:parent-style-name="Standard">
      <style:paragraph-properties fo:margin-left="0.868cm" fo:margin-right="0cm" fo:line-height="0.529cm" fo:text-indent="-0.445cm" style:auto-text-indent="false" style:punctuation-wrap="hanging"/>
    </style:style>
    <style:style style:name="P28" style:family="paragraph" style:parent-style-name="Standard">
      <style:paragraph-properties fo:margin-left="1.393cm" fo:margin-right="0cm" fo:line-height="0.459cm" fo:text-indent="-0.445cm" style:auto-text-indent="false" style:punctuation-wrap="hanging"/>
    </style:style>
    <style:style style:name="P29" style:family="paragraph" style:parent-style-name="Standard">
      <style:paragraph-properties fo:margin-left="1.393cm" fo:margin-right="0cm" fo:line-height="0.459cm" fo:text-indent="-0.445cm" style:auto-text-indent="false" style:punctuation-wrap="hanging"/>
      <style:text-properties fo:color="#000000" style:font-name="微軟正黑體" fo:font-size="14pt" style:font-name-asian="微軟正黑體1" style:font-size-asian="14pt" style:font-size-complex="14pt"/>
    </style:style>
    <style:style style:name="P30" style:family="paragraph" style:parent-style-name="Standard" style:list-style-name="WWNum18">
      <style:paragraph-properties fo:margin-left="0.94cm" fo:margin-right="0cm" fo:line-height="0.529cm" fo:text-indent="-0.445cm" style:auto-text-indent="false" style:punctuation-wrap="hanging"/>
    </style:style>
    <style:style style:name="P31" style:family="paragraph" style:parent-style-name="Standard">
      <style:paragraph-properties fo:margin-left="0.94cm" fo:margin-right="0cm" fo:line-height="0.529cm" fo:text-indent="0cm" style:auto-text-indent="false" style:punctuation-wrap="hanging"/>
      <style:text-properties fo:color="#000000" style:font-name="微軟正黑體" fo:font-size="14pt" style:font-name-asian="微軟正黑體1" style:font-size-asian="14pt" style:font-size-complex="14pt"/>
    </style:style>
    <style:style style:name="P32" style:family="paragraph" style:parent-style-name="Standard">
      <style:paragraph-properties fo:margin-left="0.445cm" fo:margin-right="0cm" fo:line-height="0.635cm" fo:text-indent="-0.445cm" style:auto-text-indent="false" style:punctuation-wrap="hanging"/>
    </style:style>
    <style:style style:name="P33" style:family="paragraph" style:parent-style-name="Standard">
      <style:paragraph-properties fo:margin-left="0cm" fo:margin-right="-0.236cm" fo:line-height="0.635cm" fo:text-align="center" style:justify-single-word="false" fo:text-indent="0cm" style:auto-text-indent="false"/>
    </style:style>
    <style:style style:name="P34" style:family="paragraph" style:parent-style-name="Standard" style:master-page-name="Standard">
      <style:paragraph-properties style:line-height-at-least="1.215cm" fo:text-align="center" style:justify-single-word="false" fo:orphans="2" fo:widows="2" style:page-number="auto" fo:background-color="#ffffff">
        <style:background-image/>
      </style:paragraph-properties>
    </style:style>
    <style:style style:name="T1" style:family="text">
      <style:text-properties fo:color="#000000" style:font-name="微軟正黑體" fo:font-size="20pt" style:letter-kerning="true" style:font-name-asian="微軟正黑體1" style:font-size-asian="20pt" style:font-name-complex="新細明體1" style:font-size-complex="12pt"/>
    </style:style>
    <style:style style:name="T2" style:family="text">
      <style:text-properties fo:color="#000000" style:font-name="微軟正黑體" style:font-name-asian="微軟正黑體1" style:font-size-complex="14pt"/>
    </style:style>
    <style:style style:name="T3" style:family="text">
      <style:text-properties fo:color="#000000" style:font-name="微軟正黑體" fo:font-size="14pt" style:font-name-asian="微軟正黑體1" style:font-size-asian="14pt" style:font-size-complex="14pt"/>
    </style:style>
    <style:style style:name="T4" style:family="text">
      <style:text-properties fo:color="#000000" style:font-name="微軟正黑體" fo:font-size="14pt" fo:font-weight="bold" style:letter-kerning="true" style:font-name-asian="微軟正黑體1" style:font-size-asian="14pt" style:font-weight-asian="bold" style:font-name-complex="新細明體1" style:font-size-complex="14pt" style:font-weight-complex="bold"/>
    </style:style>
    <style:style style:name="T5" style:family="text">
      <style:text-properties fo:color="#000000"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6" style:family="text">
      <style:text-properties fo:color="#000000" style:font-name="微軟正黑體" fo:font-size="14pt" fo:letter-spacing="0.039cm" style:font-name-asian="微軟正黑體1" style:font-size-asian="14pt" style:font-size-complex="14pt"/>
    </style:style>
    <style:style style:name="T7" style:family="text">
      <style:text-properties fo:color="#000000" style:font-name="CenturyGothic-Bold" fo:font-size="14pt" style:font-name-asian="微軟正黑體1" style:font-size-asian="14pt" style:font-size-complex="14pt"/>
    </style:style>
    <style:style style:name="T8" style:family="text">
      <style:text-properties fo:color="#000000" style:font-name="CenturyGothic-Bold" fo:font-size="14pt" fo:font-weight="normal" style:font-name-asian="微軟正黑體1" style:font-size-asian="14pt" style:font-weight-asian="normal" style:font-size-complex="14pt" style:font-weight-complex="normal"/>
    </style:style>
    <style:style style:name="T9" style:family="text">
      <style:text-properties fo:color="#000000" style:font-name="CenturyGothic-Bold" fo:font-size="14pt" fo:font-weight="bold" style:letter-kerning="true" style:font-name-asian="微軟正黑體1" style:font-size-asian="14pt" style:font-weight-asian="bold" style:font-name-complex="新細明體1" style:font-size-complex="14pt" style:font-weight-complex="bold"/>
    </style:style>
    <style:style style:name="T10" style:family="text">
      <style:text-properties style:font-name="Roboto" fo:font-size="22pt" style:letter-kerning="true" style:font-name-asian="新細明體1" style:font-size-asian="22pt" style:font-name-complex="新細明體1" style:font-size-complex="18pt"/>
    </style:style>
    <style:style style:name="T11" style:family="text">
      <style:text-properties style:font-name="Roboto" fo:font-size="14pt" style:letter-kerning="true" style:font-name-asian="新細明體1" style:font-size-asian="14pt" style:font-name-complex="新細明體1" style:font-size-complex="14pt"/>
    </style:style>
    <style:style style:name="T12" style:family="text">
      <style:text-properties fo:text-transform="uppercase" fo:color="#000000" style:font-name="微軟正黑體" fo:font-size="14pt" style:letter-kerning="true" style:font-name-asian="微軟正黑體1" style:font-size-asian="14pt" style:font-name-complex="新細明體1" style:font-size-complex="14pt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size-complex="10pt"/>
    </style:style>
    <style:style style:name="T16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style:font-name="標楷體" fo:font-size="14pt" fo:font-weight="bold" style:font-name-asian="標楷體1" style:font-size-asian="14pt" style:font-weight-asian="bold"/>
    </style:style>
    <style:style style:name="T19" style:family="text">
      <style:text-properties style:font-name="標楷體" fo:font-size="14pt" style:text-underline-style="solid" style:text-underline-type="double" style:text-underline-width="auto" style:text-underline-color="font-color" style:font-name-asian="標楷體1" style:font-size-asian="14pt" style:font-size-complex="14pt"/>
    </style:style>
    <style:style style:name="T20" style:family="text">
      <style:text-properties style:font-name="標楷體" fo:font-size="10pt" style:font-name-asian="標楷體1" style:font-size-asian="10pt" style:font-size-complex="10pt"/>
    </style:style>
    <style:style style:name="T21" style:family="text">
      <style:text-properties style:font-name="標楷體" fo:font-size="9pt" style:font-name-asian="標楷體1" style:font-size-asian="9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花蓮縣環境保護局環境教育課程簡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7"><text:span text:style-name="T12">花蓮縣環保局希望藉由課程教學與活動，讓學員更加熟悉相關環境議題，及其所帶來的環境與生態的影響，歡迎有興趣的可參考下方課程並申請~!!</text:span></text:p>
          </table:table-cell>
          <table:covered-table-cell/>
        </table:table-row>
        <table:table-row table:style-name="表格1.1">
          <table:table-cell table:style-name="表格1.A1" office:value-type="string">
            <text:list xml:id="list7356369194802104887" text:style-name="Outline">
              <text:list-item>
                <text:list>
                  <text:list-item>
                    <text:list>
                      <text:list-item>
                        <text:h text:style-name="P1" text:outline-level="3"><text:span text:style-name="T7">空氣品質宣導</text:span></text:h>
                      </text:list-item>
                      <text:list-item>
                        <text:h text:style-name="P2" text:outline-level="3"><text:span text:style-name="T7">課程資訊</text:span><text:span text:style-name="T8"> </text:span></text:h>
                      </text:list-item>
                    </text:list>
                  </text:list-item>
                </text:list>
              </text:list-item>
            </text:list>
            <text:list xml:id="list406309055859488868" text:style-name="WWNum8">
              <text:list-item>
                <text:p text:style-name="P18"><text:span text:style-name="T3">教學對象：國小至國中</text:span></text:p>
              </text:list-item>
              <text:list-item>
                <text:p text:style-name="P18"><text:span text:style-name="T3">人數：40人</text:span></text:p>
              </text:list-item>
              <text:list-item>
                <text:p text:style-name="P18"><text:span text:style-name="T3">教學時數：40分鐘</text:span></text:p>
              </text:list-item>
              <text:list-item>
                <text:p text:style-name="P18"><text:span text:style-name="T3">授課師資：講師*1 助教*1</text:span></text:p>
              </text:list-item>
            </text:list>
          </table:table-cell>
          <table:table-cell table:style-name="表格1.A1" office:value-type="string">
            <text:h text:style-name="P21" text:outline-level="3"><text:span text:style-name="T9">課程簡介</text:span></text:h>
            <text:list xml:id="list30644166" text:continue-numbering="true" text:style-name="WWNum8">
              <text:list-item>
                <text:p text:style-name="P18"><text:span text:style-name="T3"> 空氣污染物的來源與影響。</text:span></text:p>
              </text:list-item>
            </text:list>
            <text:h text:style-name="P21" text:outline-level="3"><text:span text:style-name="T9">課程大綱</text:span></text:h>
            <text:list xml:id="list30618026" text:continue-numbering="true" text:style-name="WWNum8">
              <text:list-item>
                <text:p text:style-name="P18"><text:span text:style-name="T3">1 ‧ 什麼是空氣污染？<text:line-break/>2 ‧ 空氣污染的來源是什麼？<text:line-break/>3 ‧ 空氣污染有那些危害？ <text:line-break/>4 ‧ 如何減少空氣污染的危害？ 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30617256" text:continue-list="list7356369194802104887" text:style-name="Outline">
              <text:list-item>
                <text:list>
                  <text:list-item>
                    <text:list>
                      <text:list-item>
                        <text:h text:style-name="P1" text:outline-level="3"><text:span text:style-name="T7">環保戲劇-循環經濟</text:span></text:h>
                      </text:list-item>
                    </text:list>
                  </text:list-item>
                </text:list>
              </text:list-item>
            </text:list>
            <text:p text:style-name="P22"/>
            <text:list xml:id="list30637341" text:continue-numbering="true" text:style-name="Outline">
              <text:list-item>
                <text:list>
                  <text:list-item>
                    <text:list>
                      <text:list-item>
                        <text:h text:style-name="P2" text:outline-level="3"><text:span text:style-name="T7">課程資訊</text:span></text:h>
                      </text:list-item>
                    </text:list>
                  </text:list-item>
                </text:list>
              </text:list-item>
            </text:list>
            <text:list xml:id="list30642463" text:continue-list="list30618026" text:style-name="WWNum8">
              <text:list-item>
                <text:p text:style-name="P18"><text:span text:style-name="T3">教學對象：國小至國中</text:span></text:p>
              </text:list-item>
              <text:list-item>
                <text:p text:style-name="P18"><text:span text:style-name="T3">人數：40人</text:span></text:p>
              </text:list-item>
              <text:list-item>
                <text:p text:style-name="P18"><text:span text:style-name="T3">教學時數：30分鐘</text:span></text:p>
              </text:list-item>
              <text:list-item>
                <text:p text:style-name="P19"><text:span text:style-name="T3">由「花蓮縣環境教育大使服務隊」擔任演出。</text:span></text:p>
              </text:list-item>
            </text:list>
          </table:table-cell>
          <table:table-cell table:style-name="表格1.A1" office:value-type="string">
            <text:h text:style-name="P8" text:outline-level="3"><text:span text:style-name="T4">「無痕飲食零廢棄」環保回收戲劇</text:span></text:h>
            <text:p text:style-name="P23"><text:span text:style-name="T3">10位演員／30分鐘</text:span></text:p>
            <text:p text:style-name="P25"><text:span text:style-name="T3">「無痕飲食零廢棄」這齣環保回收戲劇，主要在宣導「循環經濟」的概念。是一種資源可以重復使用、可以再生利用的經濟和產業模式。「循環經濟」不只是把「資源回收」做好而已，更重要的是要做到「源頭減量零廢棄」的目標。</text:span></text:p>
          </table:table-cell>
        </table:table-row>
        <table:table-row table:style-name="表格1.1">
          <table:table-cell table:style-name="表格1.A1" office:value-type="string">
            <text:list xml:id="list30615536" text:continue-list="list30637341" text:style-name="Outline">
              <text:list-item>
                <text:list>
                  <text:list-item>
                    <text:list>
                      <text:list-item>
                        <text:h text:style-name="P1" text:outline-level="3"><text:span text:style-name="T7">海洋環境教育</text:span></text:h>
                      </text:list-item>
                      <text:list-item>
                        <text:h text:style-name="P2" text:outline-level="3"><text:span text:style-name="T7">課程資訊</text:span><text:span text:style-name="T8"> </text:span></text:h>
                      </text:list-item>
                    </text:list>
                  </text:list-item>
                </text:list>
              </text:list-item>
            </text:list>
            <text:list xml:id="list30619707" text:continue-list="list30642463" text:style-name="WWNum8">
              <text:list-item>
                <text:p text:style-name="P20"><text:span text:style-name="T3">教學對象：國小高年級（5~6年級）至國中（7~9年級）</text:span></text:p>
              </text:list-item>
              <text:list-item>
                <text:p text:style-name="P20"><text:span text:style-name="T3">人數：40人</text:span></text:p>
              </text:list-item>
              <text:list-item>
                <text:p text:style-name="P20"><text:span text:style-name="T3">教學時間：40~50分鐘</text:span></text:p>
              </text:list-item>
              <text:list-item>
                <text:p text:style-name="P20"><text:span text:style-name="T3">授課師資：講師*1 助教*1</text:span></text:p>
              </text:list-item>
            </text:list>
          </table:table-cell>
          <table:table-cell table:style-name="表格1.A1" office:value-type="string">
            <text:h text:style-name="P26" text:outline-level="3"><text:span text:style-name="T9">課程大綱</text:span></text:h>
            <text:p text:style-name="P27"><text:span text:style-name="T3">一、海洋的塑膠濃湯</text:span></text:p>
            <text:p text:style-name="P28"><text:span text:style-name="T3">1. 海洋垃圾從那裡來</text:span></text:p>
            <text:p text:style-name="P28"><text:span text:style-name="T3">2. 海洋垃圾的分布</text:span></text:p>
            <text:p text:style-name="P28"><text:span text:style-name="T3">3. 海洋垃圾的危害</text:span></text:p>
            <text:p text:style-name="P28"><text:span text:style-name="T3">4. 保護海洋的做法</text:span></text:p>
            <text:p text:style-name="P29"/>
            <text:p text:style-name="P27"><text:span text:style-name="T3">二、餐桌上的海洋保育</text:span></text:p>
            <text:p text:style-name="P28"><text:span text:style-name="T3">1. 海鮮美食的隱憂</text:span></text:p>
            <text:p text:style-name="P28"><text:span text:style-name="T3">2. 海鮮為何枯竭</text:span></text:p>
            <text:p text:style-name="P28"><text:span text:style-name="T3">3. 如何做好餐桌上的海洋保育</text:span></text:p>
            <text:p text:style-name="P29"/>
            <text:p text:style-name="P27"><text:span text:style-name="T3">三、海洋資源及危機</text:span></text:p>
            <text:p text:style-name="P28"><text:span text:style-name="T3">1. 海洋資源的種類</text:span></text:p>
            <text:p text:style-name="P28"><text:span text:style-name="T3">2. 海洋資源的危機</text:span></text:p>
          </table:table-cell>
        </table:table-row>
        <table:table-row table:style-name="表格1.1">
          <table:table-cell table:style-name="表格1.A1" office:value-type="string">
            <text:list xml:id="list30630294" text:continue-list="list30615536" text:style-name="Outline">
              <text:list-item>
                <text:list>
                  <text:list-item>
                    <text:list>
                      <text:list-item>
                        <text:h text:style-name="P1" text:outline-level="3"><text:span text:style-name="T7">食農環境教育</text:span></text:h>
                      </text:list-item>
                      <text:list-item>
                        <text:h text:style-name="P3" text:outline-level="3"><text:span text:style-name="T7">課程簡介</text:span></text:h>
                      </text:list-item>
                    </text:list>
                  </text:list-item>
                </text:list>
              </text:list-item>
            </text:list>
            <text:p text:style-name="P24"><text:span text:style-name="T3">從土地學習到自然的美妙與生命的可貴。讓孩子認識在地文化、食物及了解農業與自然的關係，讓孩子經由課程學習與體驗，幫助孩</text:span><text:soft-page-break/><text:span text:style-name="T3">子完整了解食物從栽作到餐桌的過程，一方面可以降低食物里程，一方面亦可培養學童對鄉土與物產的情感，更讓良好的飲食習慣與觀念能夠從小扎根。</text:span></text:p>
          </table:table-cell>
          <table:table-cell table:style-name="表格1.A1" office:value-type="string">
            <text:h text:style-name="P21" text:outline-level="3"><text:span text:style-name="T9">課程大綱</text:span></text:h>
            <text:p text:style-name="P7"><text:span text:style-name="T3">一、</text:span><text:span text:style-name="T5">低碳飲食</text:span></text:p>
            <text:list xml:id="list74867817917484468" text:style-name="WWNum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3">食物里程低碳概念</text:span></text:p>
                          </text:list-item>
                          <text:list-item>
                            <text:p text:style-name="P30"><text:span text:style-name="T3">綠色食材碳足跡</text:span></text:p>
                          </text:list-item>
                          <text:list-item>
                            <text:p text:style-name="P30"><text:span text:style-name="T3">在地食材當季蔬果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1"/>
            <text:p text:style-name="P9"><text:span text:style-name="T3">二、</text:span><text:span text:style-name="T5">美味代價</text:span></text:p>
            <text:list xml:id="list30641533" text:continue-numbering="true" text:style-name="WWNum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oft-page-break/><text:span text:style-name="T3">慣行農法的污染</text:span></text:p>
                          </text:list-item>
                          <text:list-item>
                            <text:p text:style-name="P30"><text:span text:style-name="T3">農藥的瓶瓶罐罐何處去</text:span></text:p>
                          </text:list-item>
                          <text:list-item>
                            <text:p text:style-name="P30"><text:span text:style-name="T3">環境友善的做法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30617048" text:continue-list="list30630294" text:style-name="Outline">
              <text:list-item>
                <text:list>
                  <text:list-item>
                    <text:list>
                      <text:list-item>
                        <text:h text:style-name="P1" text:outline-level="3"><text:span text:style-name="T6">小黑蚊防治</text:span></text:h>
                      </text:list-item>
                      <text:list-item>
                        <text:h text:style-name="P3" text:outline-level="3"><text:span text:style-name="T7">課程簡介</text:span></text:h>
                      </text:list-item>
                    </text:list>
                  </text:list-item>
                </text:list>
              </text:list-item>
            </text:list>
            <text:p text:style-name="P24"><text:span text:style-name="T3">防治小黑蚊是全民運動。從了解跟認識小黑蚊的習性，來學習如何防治小黑蚊，大家一起來共同參與，防治工作才有成效。</text:span></text:p>
          </table:table-cell>
          <table:table-cell table:style-name="表格1.A1" office:value-type="string">
            <text:list xml:id="list30624976" text:continue-numbering="true" text:style-name="Outline">
              <text:list-item>
                <text:list>
                  <text:list-item>
                    <text:list>
                      <text:list-item>
                        <text:h text:style-name="P3" text:outline-level="3"><text:span text:style-name="T7">教學目標</text:span></text:h>
                      </text:list-item>
                    </text:list>
                  </text:list-item>
                </text:list>
              </text:list-item>
            </text:list>
            <text:p text:style-name="P32"><text:span text:style-name="T3">1.學習防治小黑蚊方法並確實實行</text:span></text:p>
            <text:list xml:id="list30632768" text:continue-numbering="true" text:style-name="Outline">
              <text:list-item>
                <text:list>
                  <text:list-item>
                    <text:list>
                      <text:list-item>
                        <text:h text:style-name="P3" text:outline-level="3"><text:span text:style-name="T7">課程大綱</text:span></text:h>
                      </text:list-item>
                    </text:list>
                  </text:list-item>
                </text:list>
              </text:list-item>
            </text:list>
            <text:p text:style-name="P32"><text:span text:style-name="T3">1.小黑蚊對人類的威脅及造成的危害</text:span></text:p>
            <text:p text:style-name="P32"><text:span text:style-name="T3">2.了解小黑蚊的一生及生態習性</text:span></text:p>
          </table:table-cell>
        </table:table-row>
        <table:table-row table:style-name="表格1.1">
          <table:table-cell table:style-name="表格1.A1" office:value-type="string">
            <text:list xml:id="list30632856" text:continue-numbering="true" text:style-name="Outline">
              <text:list-item>
                <text:list>
                  <text:list-item>
                    <text:list>
                      <text:list-item>
                        <text:h text:style-name="P1" text:outline-level="3"><text:span text:style-name="T7">環境衛生</text:span></text:h>
                      </text:list-item>
                      <text:list-item>
                        <text:h text:style-name="P3" text:outline-level="3"><text:span text:style-name="T7">課程簡介</text:span></text:h>
                      </text:list-item>
                    </text:list>
                  </text:list-item>
                </text:list>
              </text:list-item>
            </text:list>
            <text:list xml:id="list30617222" text:continue-list="list30619707" text:style-name="WWNum8">
              <text:list-item>
                <text:p text:style-name="P20"><text:span text:style-name="T3">推廣環境相關，例健康不吸菸環保不亂扔菸蒂、健康不吃檳榔環保不亂吐檳榔汁渣、遛狗繫狗鍊遛狗不留便、巡倒清刷杜絕登革熱、旗幟布條違規廣告單說NO、維護公廁環境衛生人人有責、瓜園孳生蒼蠅之防治。</text:span></text:p>
              </text:list-item>
            </text:list>
          </table:table-cell>
          <table:table-cell table:style-name="表格1.A1" office:value-type="string">
            <text:list xml:id="list30627084" text:continue-list="list30632856" text:style-name="Outline">
              <text:list-item>
                <text:list>
                  <text:list-item>
                    <text:list>
                      <text:list-item>
                        <text:h text:style-name="P3" text:outline-level="3"><text:span text:style-name="T7">教學內容</text:span></text:h>
                      </text:list-item>
                    </text:list>
                  </text:list-item>
                </text:list>
              </text:list-item>
            </text:list>
            <text:p text:style-name="P32"><text:span text:style-name="T3">1.小小菸蒂，禍害不小/40分鐘</text:span></text:p>
            <text:p text:style-name="P32"><text:span text:style-name="T3">2.別亂吐檳榔汁渣，讓斯文掃地/40分鐘</text:span></text:p>
            <text:p text:style-name="P32"><text:span text:style-name="T3">3.愛牠，請不要讓牠隨「便」/30分鐘</text:span></text:p>
            <text:p text:style-name="P32"><text:span text:style-name="T3">4.「巡、倒、清、刷」杜絕登革熱/40分鐘</text:span></text:p>
            <text:p text:style-name="P32"><text:span text:style-name="T3">5.</text:span><text:span text:style-name="T2">向違規小廣告、旗幟布條說「NO」</text:span><text:span text:style-name="T3">/30分鐘</text:span></text:p>
            <text:p text:style-name="P32"><text:span text:style-name="T3">6.維護公廁環境衛生，人人有責/40分鐘</text:span></text:p>
            <text:p text:style-name="P32"><text:span text:style-name="T3">7.吃瓜，不要「蠅」，行嗎？/40分鐘</text:span></text:p>
          </table:table-cell>
        </table:table-row>
        <table:table-row table:style-name="表格1.1">
          <table:table-cell table:style-name="表格1.A1" table:number-columns-spanned="2" office:value-type="string">
            <text:list xml:id="list30646777" text:continue-numbering="true" text:style-name="Outline">
              <text:list-item>
                <text:list>
                  <text:list-item>
                    <text:list>
                      <text:list-item>
                        <text:h text:style-name="P3" text:outline-level="3"><text:span text:style-name="T3">※本中心保留申請之同意權與調派權，為強化教學效果，每班以不超過60人為原則（</text:span><text:span text:style-name="T7">環保戲劇除外</text:span><text:span text:style-name="T3">）。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11"/>
      <text:p text:style-name="P16"><text:span text:style-name="T1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14">單位</text:span><text:span text:style-name="T16">名</text:span><text:span text:style-name="T14">稱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6"><text:span text:style-name="T14">連絡人姓名</text:span>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6"><text:span text:style-name="T14">職稱</text:span></text:p>
          </table:table-cell>
          <table:table-cell table:style-name="表格2.A1" table:number-columns-spanned="0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6"><text:span text:style-name="T14">聯絡電話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6"><text:span text:style-name="T14">E-Mail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5">
          <table:table-cell table:style-name="表格2.A1" office:value-type="string">
            <text:p text:style-name="P6"><text:span text:style-name="T14">宣教對象</text:span></text:p>
          </table:table-cell>
          <table:table-cell table:style-name="表格2.A1" office:value-type="string">
            <text:p text:style-name="P14"><text:span text:style-name="T14">　　　　</text:span><text:span text:style-name="T15">　　　　　　　　人數：</text:span><text:span text:style-name="T20">　　　　　</text:span><text:span text:style-name="T15">人</text:span></text:p>
            <text:p text:style-name="P14"><text:span text:style-name="T20">　　　　　　　　　　　　　　　　　　　　　　</text:span><text:span text:style-name="T21">為維護教學品質,原則以60人為一班</text:span></text:p>
          </table:table-cell>
        </table:table-row>
        <table:table-row table:style-name="表格2.6">
          <table:table-cell table:style-name="表格2.A1" office:value-type="string">
            <text:p text:style-name="P6"><text:span text:style-name="T14">宣教地點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6">
          <table:table-cell table:style-name="表格2.A1" office:value-type="string">
            <text:p text:style-name="P10"><text:span text:style-name="T14">活動時間</text:span></text:p>
            <text:p text:style-name="P10"><text:span text:style-name="T14">日期/時間</text:span></text:p>
          </table:table-cell>
          <table:table-cell table:style-name="表格2.A1" office:value-type="string">
            <text:p text:style-name="P6"><text:span text:style-name="T14">　年 <text:s text:c="3"/>月 <text:s text:c="3"/>日 <text:s text:c="5"/>時 <text:s text:c="3"/>分～ <text:s text:c="2"/>時　　分</text:span></text:p>
          </table:table-cell>
        </table:table-row>
        <table:table-row table:style-name="表格2.8">
          <table:table-cell table:style-name="表格2.A1" office:value-type="string">
            <text:p text:style-name="P10"><text:span text:style-name="T14">申請教案</text:span></text:p>
            <text:p text:style-name="P10"><text:span text:style-name="T14">(可複選)</text:span></text:p>
          </table:table-cell>
          <table:table-cell table:style-name="表格2.A1" office:value-type="string">
            <text:p text:style-name="P7"><text:span text:style-name="T14">□食農教育 <text:s text:c="2"/>□海洋教育 <text:s/>□校園空氣品質</text:span></text:p>
            <text:p text:style-name="Standard"><text:span text:style-name="T14">□環境衛生 01～08</text:span><text:span text:style-name="T17"> <text:s text:c="5"/></text:span><text:span text:style-name="T14">　□環保戲劇-循環經濟</text:span></text:p>
          </table:table-cell>
        </table:table-row>
      </table:table>
      <text:p text:style-name="P1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3"><text:span text:style-name="T18">教案簡介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0"><text:span text:style-name="T13">食農教育</text:span></text:p>
          </table:table-cell>
          <table:table-cell table:style-name="表格3.B2" office:value-type="string">
            <text:p text:style-name="P7"><text:span text:style-name="T13">01.低碳飲食 <text:s text:c="2"/>02.美食隱憂</text:span></text:p>
          </table:table-cell>
        </table:table-row>
        <table:table-row table:style-name="表格3.2">
          <table:table-cell table:style-name="表格3.A1" office:value-type="string">
            <text:p text:style-name="P10"><text:span text:style-name="T13">海洋教育</text:span></text:p>
          </table:table-cell>
          <table:table-cell table:style-name="表格3.B2" office:value-type="string">
            <text:p text:style-name="P7"><text:span text:style-name="T13">01.塑膠濃湯 <text:s text:c="2"/>02.餐桌上的海洋保育 <text:s/>03.海洋資源與危機</text:span></text:p>
          </table:table-cell>
        </table:table-row>
        <table:table-row table:style-name="表格3.2">
          <table:table-cell table:style-name="表格3.A1" office:value-type="string">
            <text:p text:style-name="P10"><text:span text:style-name="T13">空氣品質</text:span></text:p>
          </table:table-cell>
          <table:table-cell table:style-name="表格3.B2" office:value-type="string">
            <text:p text:style-name="P7"><text:span text:style-name="T13">校園空氣品質宣導</text:span></text:p>
          </table:table-cell>
        </table:table-row>
        <table:table-row table:style-name="表格3.5">
          <table:table-cell table:style-name="表格3.A1" office:value-type="string">
            <text:p text:style-name="P10"><text:span text:style-name="T13">環境衛生</text:span></text:p>
          </table:table-cell>
          <table:table-cell table:style-name="表格3.B2" office:value-type="string">
            <text:list xml:id="list3301652010845339365" text:style-name="WWNum17">
              <text:list-item>
                <text:p text:style-name="P4"><text:span text:style-name="T13">稽查取締污染環境行為－棄置菸蒂</text:span></text:p>
              </text:list-item>
              <text:list-item>
                <text:p text:style-name="P4"><text:span text:style-name="T13">稽查取締污染環境行為－亂吐檳榔汁渣</text:span></text:p>
              </text:list-item>
              <text:list-item>
                <text:p text:style-name="P4"><text:span text:style-name="T13">稽查取締污染環境行為－疏縱犬隻便溺</text:span></text:p>
              </text:list-item>
              <text:list-item>
                <text:p text:style-name="P4"><text:span text:style-name="T13">稽查取締污染環境行為－登革熱病媒蚊孳生源</text:span></text:p>
              </text:list-item>
              <text:list-item>
                <text:p text:style-name="P4"><text:span text:style-name="T13">稽查取締污染環境行為－違規小廣告、旗幟布條</text:span></text:p>
              </text:list-item>
              <text:list-item>
                <text:p text:style-name="P4"><text:span text:style-name="T13">稽查取締污染環境行為－公廁環境清理</text:span></text:p>
              </text:list-item>
              <text:list-item>
                <text:p text:style-name="P4"><text:span text:style-name="T13">瓜園雞糞及廢瓜孳生蒼蠅影響環境衛生</text:span></text:p>
              </text:list-item>
              <text:list-item>
                <text:p text:style-name="P4"><text:span text:style-name="T13">小黑蚊的危害與防治</text:span></text:p>
              </text:list-item>
            </text:list>
          </table:table-cell>
        </table:table-row>
        <table:table-row table:style-name="表格3.6">
          <table:table-cell table:style-name="表格3.A1" office:value-type="string">
            <text:p text:style-name="P10"><text:span text:style-name="T13">環保戲劇</text:span></text:p>
          </table:table-cell>
          <table:table-cell table:style-name="表格3.B2" office:value-type="string">
            <text:p text:style-name="P7"><text:span text:style-name="T13">主題：循環經濟</text:span></text:p>
            <text:p text:style-name="P7"><text:span text:style-name="T13">由10人組成環保戲劇，演出時間約30分鐘。</text:span></text:p>
          </table:table-cell>
        </table:table-row>
      </table:table>
      <text:p text:style-name="Standard"><text:span text:style-name="T19">報名方式:</text:span></text:p>
      <text:p text:style-name="Standard"><text:span text:style-name="T14">電話報名：03-8310820賴小姐。</text:span></text:p>
      <text:p text:style-name="P5"><text:span text:style-name="T14">E-mail報名：</text:span><text:a xlink:type="simple" xlink:href="mailto:填寫完畢請回傳至2016hualien@gmail.com" text:style-name="Internet_20_link" text:visited-style-name="Visited_20_Internet_20_Link"><text:span text:style-name="T14">填寫完畢請回傳至hualien.ee@gmail.com</text:span></text:a><text:span text:style-name="T1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Gothic-Bold" svg:font-family="CenturyGothic-Bold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eebirdformviewerviewitemsitemrequiredasterisk" style:family="text" style:parent-style-name="Default_20_Paragraph_20_Font"/>
    <style:style style:name="docssharedwiztogglelabeledlabeltext" style:family="text" style:parent-style-name="Default_20_Paragraph_20_Font"/>
    <style:style style:name="quantumwizbuttonpaperbuttonlabel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animated-slow" style:family="text" style:parent-style-name="Default_20_Paragraph_20_Font"/>
    <style:style style:name="read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新細明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hao</meta:initial-creator>
    <meta:editing-cycles>3</meta:editing-cycles>
    <meta:creation-date>2019-03-29T05:44:00</meta:creation-date>
    <dc:date>2019-06-17T10:42:41.33</dc:date>
    <meta:editing-duration>P0D</meta:editing-duration>
    <meta:generator>OpenOffice/4.1.5$Win32 OpenOffice.org_project/415m1$Build-9789</meta:generator>
    <meta:document-statistic meta:table-count="3" meta:image-count="0" meta:object-count="0" meta:page-count="3" meta:paragraph-count="110" meta:word-count="1510" meta:character-count="17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