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04cm" fo:margin-left="-0.088cm" style:page-number="1" table:align="left" style:writing-mode="lr-tb"/>
    </style:style>
    <style:style style:name="表格1.A" style:family="table-column">
      <style:table-column-properties style:column-width="7.902cm"/>
    </style:style>
    <style:style style:name="表格1.B" style:family="table-column">
      <style:table-column-properties style:column-width="8.102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margin-left="1.857cm" fo:margin-right="0cm" fo:line-height="0.635cm" fo:text-align="justify" style:justify-single-word="false" fo:text-indent="-1.857cm" style:auto-text-indent="false"/>
      <style:text-properties style:font-name="新細明體" fo:letter-spacing="0.018cm" style:font-name-complex="新細明體"/>
    </style:style>
    <style:style style:name="P3" style:family="paragraph" style:parent-style-name="Standard">
      <style:paragraph-properties fo:margin-left="0.499cm" fo:margin-right="0cm" fo:margin-top="0cm" fo:margin-bottom="0.191cm" fo:line-height="0.635cm" fo:text-align="justify" style:justify-single-word="false" fo:text-indent="-0.499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5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  <style:text-properties fo:font-size="10pt" style:font-name-asian="細明體" style:font-size-asian="10pt"/>
    </style:style>
    <style:style style:name="P6" style:family="paragraph" style:parent-style-name="Standard">
      <style:paragraph-properties fo:margin-left="0.706cm" fo:margin-right="0cm" fo:margin-top="0.127cm" fo:margin-bottom="0cm" fo:line-height="0.635cm" fo:text-align="justify" style:justify-single-word="false" fo:text-indent="-0.706cm" style:auto-text-indent="false"/>
      <style:text-properties fo:font-size="10pt" style:font-name-asian="細明體" style:font-size-asian="10pt"/>
    </style:style>
    <style:style style:name="P7" style:family="paragraph" style:parent-style-name="Standard">
      <style:paragraph-properties fo:margin-left="1.693cm" fo:margin-right="0cm" fo:line-height="0.635cm" fo:text-align="justify" style:justify-single-word="false" fo:text-indent="-1.058cm" style:auto-text-indent="false"/>
    </style:style>
    <style:style style:name="P8" style:family="paragraph" style:parent-style-name="Standard">
      <style:paragraph-properties fo:margin-left="0.702cm" fo:margin-right="0cm" fo:line-height="0.635cm" fo:text-align="justify" style:justify-single-word="false" fo:text-indent="0cm" style:auto-text-indent="false"/>
      <style:text-properties fo:font-size="10pt" style:font-name-asian="細明體" style:font-size-asian="10pt"/>
    </style:style>
    <style:style style:name="P9" style:family="paragraph" style:parent-style-name="發文日期">
      <style:paragraph-properties fo:margin-left="0.212cm" fo:margin-right="0cm" style:line-height-at-least="0cm" fo:text-align="justify" style:justify-single-word="false" fo:text-indent="0cm" style:auto-text-indent="false"/>
    </style:style>
    <style:style style:name="P10" style:family="paragraph" style:parent-style-name="本文縮排_20_3">
      <style:paragraph-properties fo:margin-left="2.399cm" fo:margin-right="0cm" fo:text-indent="-0.706cm" style:auto-text-indent="false"/>
    </style:style>
    <style:style style:name="P11" style:family="paragraph" style:parent-style-name="發文字號">
      <style:paragraph-properties fo:margin-left="0.212cm" fo:margin-right="0cm" style:line-height-at-least="0cm" fo:text-align="justify" style:justify-single-word="false" fo:text-indent="0cm" style:auto-text-indent="false"/>
    </style:style>
    <style:style style:name="P12" style:family="paragraph" style:parent-style-name="發文字號">
      <style:paragraph-properties fo:margin-left="0.212cm" fo:margin-right="0cm" style:line-height-at-least="0cm" fo:text-align="justify" style:justify-single-word="false" fo:text-indent="0cm" style:auto-text-indent="false"/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P13" style:family="paragraph" style:parent-style-name="行文機關">
      <style:paragraph-properties fo:line-height="0.882cm" fo:text-align="justify" style:justify-single-word="false"/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P14" style:family="paragraph" style:parent-style-name="行文機關">
      <style:paragraph-properties fo:margin-left="1.251cm" fo:margin-right="0cm" fo:line-height="0.706cm" fo:text-align="justify" style:justify-single-word="false" fo:text-indent="-1.251cm" style:auto-text-indent="false" style:snap-to-layout-grid="true"/>
      <style:text-properties style:font-name="新細明體" fo:font-size="11pt" style:font-name-asian="新細明體" style:font-size-asian="11pt" style:font-name-complex="新細明體" style:font-size-complex="11pt"/>
    </style:style>
    <style:style style:name="P15" style:family="paragraph" style:parent-style-name="Header">
      <style:paragraph-properties fo:margin-left="0cm" fo:margin-right="0.635cm" fo:margin-top="0cm" fo:margin-bottom="0.423cm" fo:text-indent="7.292cm" style:auto-text-indent="false"/>
    </style:style>
    <style:style style:name="T1" style:family="text">
      <style:text-properties fo:font-size="10pt" style:font-name-asian="新細明體" style:font-size-asian="10pt"/>
    </style:style>
    <style:style style:name="T2" style:family="text">
      <style:text-properties fo:font-size="10pt" style:font-name-asian="細明體" style:font-size-asian="10pt"/>
    </style:style>
    <style:style style:name="T3" style:family="text">
      <style:text-properties fo:font-size="10pt" style:font-name-asian="細明體" style:font-size-asian="10pt"/>
    </style:style>
    <style:style style:name="T4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5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花蓮縣政府 書函</text:p>
          </table:table-cell>
          <table:table-cell table:style-name="表格1.B1" office:value-type="string">
            <text:p text:style-name="P9"><text:span text:style-name="T1">發文日期：中華民國101年5月22日</text:span></text:p>
            <text:p text:style-name="P11"><text:span text:style-name="T1">發文字號：府環水字第1010090106號</text:span></text:p>
          </table:table-cell>
        </table:table-row>
      </table:table>
      <text:p text:style-name="P14">正本：本府行政暨研考處(先發文後刊登公報)</text:p>
      <text:p text:style-name="P14">副本：花蓮縣養豬協會、本府農業處、本縣環境保護局(水污染防治科)</text:p>
      <text:p text:style-name="P14">主旨：檢送本府訂定之「花蓮縣環境保護局養豬業臭味管制與改善補助要點」1份，請 查照。</text:p>
      <text:p text:style-name="P14">說明：隨函檢附「花蓮縣環境保護局養豬業臭味管制與改善補助要點」1份。</text:p>
      <text:p text:style-name="P13">花 蓮 縣 政 府 <text:s text:c="15"/></text:p>
      <text:p text:style-name="P2"/>
      <text:p text:style-name="P3">花蓮縣環境保護局養豬業臭味管制與改善補助要點</text:p>
      <text:p text:style-name="P5">一、花蓮縣環境保護局(以下簡稱本局)為獎勵補助養豬畜牧業(以下簡稱畜牧業)，改善環境臭味及廢水問題，特訂定本要點。</text:p>
      <text:p text:style-name="P5">二、本要點所稱畜牧業，係指花蓮縣(以下簡稱本縣)行政區內之畜牧業者，自行提出養豬業臭味及廢水改善措施，以達成省水減污及資源循環目標之計畫。</text:p>
      <text:p text:style-name="P5">三、補助場址之家數正取至少為三家，備取最多為五家，其必須條件如下：</text:p>
      <text:p text:style-name="P7"><text:span text:style-name="T2">（一）本縣列管之畜牧業者。</text:span></text:p>
      <text:p text:style-name="P7"><text:span text:style-name="T2">（二）二年內未曾獲環保單位相關設備補助經費者。</text:span></text:p>
      <text:p text:style-name="P5">四、補助場址之補助經費比例與遞補原則如下：</text:p>
      <text:p text:style-name="P7"><text:span text:style-name="T2">（一）本局補助場址所提建置計畫之部分經費（補助經費比例最高不超過總經費百分之八十五，且單一補助場只補助金額不得超過新臺幣五十萬元），補助場址需自行提撥其餘之經費。</text:span></text:p>
      <text:p text:style-name="P7"><text:span text:style-name="T2">（二）補助場址之畜牧業者放棄補助或本局補助經費未達預算金額，則由備取畜牧業者遞補。</text:span></text:p>
      <text:p text:style-name="P4"><text:span text:style-name="T2">五、依本要點申請獎勵補助之畜牧業者，檢附下列文件親送或逕寄本局水污染防治科：</text:span></text:p>
      <text:p text:style-name="P7"><text:span text:style-name="T2">（一）申請表（附表一）。</text:span></text:p>
      <text:p text:style-name="P7"><text:span text:style-name="T2">（二）牧場登記證影本。</text:span></text:p>
      <text:p text:style-name="P7"><text:span text:style-name="T2">（三）水污染防治許可證影本。</text:span></text:p>
      <text:p text:style-name="P7"><text:span text:style-name="T2">（四）養豬業臭味管制與改善施工計畫書，其中豬廁所設施需佔補助總經費百分之六十（附表二）。</text:span></text:p>
      <text:p text:style-name="P7"><text:span text:style-name="T2">（五）其他有助審查之證明文件。</text:span></text:p>
      <text:p text:style-name="P8">前項申請文件送件後，本局或評選委員得要求，補送其他相關文件。</text:p>
      <text:p text:style-name="P8">申請期限：一百零一年六月三十日，以郵戳或本局收文章為憑。</text:p>
      <text:p text:style-name="P5">六、補助場址遴選程序如下：</text:p>
      <text:p text:style-name="P7"><text:span text:style-name="T2">（一）初選：本局依申請文件進行資格審核。</text:span></text:p>
      <text:p text:style-name="P7"><text:span text:style-name="T2">（二）決選：</text:span></text:p>
      <text:p text:style-name="P10">１、初審：由本局聘請專家學者及政府代表四人組成決選委員會，依據申請文件及現場功能性稽查文件進行書面審查，選出適量畜牧業者進入複審。</text:p>
      <text:p text:style-name="P10">２、複審：決選委員會實地訪查，並與畜牧業者進行訪談。</text:p>
      <text:p text:style-name="P10">３、決審：決選委員會根據實地訪查結果，選出補助場址，並決定補助款比例及金額。</text:p>
      <text:p text:style-name="P5">七、補助場址評選標準及應過濾事項如下：</text:p>
      <text:p text:style-name="P7"><text:span text:style-name="T2">（一）資格暨書面審查，佔總百分之三十</text:span></text:p>
      <text:p text:style-name="P10">１、資格及申請文件完整性。</text:p>
      <text:p text:style-name="P10">２、污染防治設備操作及維護情形。</text:p>
      <text:p text:style-name="P7"><text:span text:style-name="T2">（二）養豬業臭味管制與改善施工計畫書，佔總百分之三十</text:span></text:p>
      <text:p text:style-name="P10"><text:soft-page-break/>１、改善措施之創新性與可行性。</text:p>
      <text:p text:style-name="P10">２、具體改善效益潛勢。</text:p>
      <text:p text:style-name="P10">３、經費可行性及合理性。</text:p>
      <text:p text:style-name="P7"><text:span text:style-name="T2">（三）現場實地訪查，佔總百分之四十</text:span></text:p>
      <text:p text:style-name="P10">１、畜牧業者場址之環境管理現況。</text:p>
      <text:p text:style-name="P10">２、畜牧業者水污染防治措施操作情形。</text:p>
      <text:p text:style-name="P10">３、改善措施（設備）的適切性及可行性。</text:p>
      <text:p text:style-name="P5">八、補助經費之核撥與核銷程序如下：</text:p>
      <text:p text:style-name="P7"><text:bookmark-start text:name="OLE_LINK4"/><text:bookmark-start text:name="OLE_LINK3"/><text:span text:style-name="T2">（一）畜牧業者獲選為畜牧場址並於本局簽約者，提出採購合約及估價單，核撥百分之四十補助款，完工後經本局進行功能測試及驗收，並於規定期間提具所有單據，依相關法規經費核銷有關程序核銷完成，本局另核撥百分之六十補助款。</text:span><text:bookmark-end text:name="OLE_LINK4"/><text:bookmark-end text:name="OLE_LINK3"/></text:p>
      <text:p text:style-name="P7"><text:span text:style-name="T2">（二）前項補助款之使用，應專用於養豬業臭味管制與改善計畫，不得擅自挪用。</text:span></text:p>
      <text:p text:style-name="P7"><text:span text:style-name="T2">（三）未依遴選所提之施工計畫書進行施工，經本局不定期查核有重大缺失、未通過完工後之功能測試與驗收，或未於規定期間內進行經費核銷者，本局剩餘之補助金額不予核撥外，已核撥之補助金額應予繳回。</text:span></text:p>
      <text:p text:style-name="P5">九、補助場址需應計畫執行期間接受本局不定期派員查核，查核重點如下：</text:p>
      <text:p text:style-name="P7"><text:span text:style-name="T2">（一）補助場址是否依養豬業臭味管制與改善計畫書進行施工。</text:span></text:p>
      <text:p text:style-name="P7"><text:span text:style-name="T2">（二）是否有違反水污染防治法重大情事發生。</text:span></text:p>
      <text:p text:style-name="P7"><text:span text:style-name="T2">（三）施工前後進行廢水化學需氧量、氨氮及懸浮固體與檢測。</text:span></text:p>
      <text:p text:style-name="P5">十、本要點自發布日施行。</text:p>
      <text:p text:style-name="P6">※附表請至網站參閱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主旨" style:family="paragraph" style:parent-style-name="Standard">
      <style:paragraph-properties fo:margin-left="1.9cm" fo:margin-right="0cm" fo:text-indent="-1.9cm" style:auto-text-indent="false" style:snap-to-layout-grid="false"/>
      <style:text-properties fo:font-size="18pt" style:font-name-asian="標楷體" style:font-size-asian="18pt" style:font-size-complex="10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size-asian="18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_28_一_29_" style:display-name="(一)" style:family="paragraph" style:parent-style-name="Standard">
      <style:paragraph-properties fo:margin-left="0.8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635cm" fo:text-align="justify" style:justify-single-word="false" fo:text-indent="-0.706cm" style:auto-text-indent="false"/>
      <style:text-properties fo:font-size="10pt" style:font-name-asian="細明體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本文縮排_20_3" style:display-name="本文縮排 3" style:family="paragraph" style:parent-style-name="Standard">
      <style:paragraph-properties fo:margin-left="1.757cm" fo:margin-right="0cm" fo:line-height="0.635cm" fo:text-align="justify" style:justify-single-word="false" fo:text-indent="0.706cm" style:auto-text-indent="false"/>
      <style:text-properties fo:font-size="10pt" style:font-name-asian="細明體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問候" style:family="paragraph" style:parent-style-name="Standard" style:next-style-name="Standard">
      <style:text-properties fo:font-size="9pt" fo:letter-spacing="0.007cm" style:font-name-asian="細明體" style:font-size-asian="9pt" style:font-size-complex="10pt"/>
    </style:style>
    <style:style style:name="一般文字" style:family="paragraph" style:parent-style-name="Standard">
      <style:text-properties style:font-name="細明體" style:font-name-asian="細明體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language="en" fo:country="US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style:font-name-complex="標楷體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weight="bold" style:font-weight-asian="bold" style:font-name-complex="標楷體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Times New Roman" style:font-name-complex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000000" style:font-name="Times New Roman"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Times New Roman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style:font-name-complex="Times New Roman"/>
    </style:style>
    <style:style style:name="WW8Num43z1" style:family="text">
      <style:text-properties fo:color="#000000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Times New Roman" style:font-name-complex="Times New Roman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Times New Roman" style:font-name-complex="Times New Roman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font-name="Arial Unicode MS" fo:language="en" fo:country="US" style:font-name-asian="Arial Unicode MS" style:language-asian="zh" style:country-asian="TW" style:font-name-complex="Arial Unicode M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387cm" fo:text-indent="-1.058cm" fo:margin-left="3.38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01cm" fo:text-indent="-1.101cm" fo:margin-left="1.3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199cm" fo:margin-left="1.7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7z0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list-level-style-number>
      <text:list-level-style-number text:level="4" text:style-name="WW8Num17z0" style:num-prefix="(" style:num-suffix=")" style:num-format="1">
        <style:list-level-properties text:list-level-position-and-space-mode="label-alignment">
          <style:list-level-label-alignment text:label-followed-by="nothing" fo:text-indent="-0.7cm" fo:margin-left="3.701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nothing" fo:text-indent="-0.901cm" fo:margin-left="4.501cm"/>
        </style:list-level-properties>
      </text:list-level-style-number>
      <text:list-level-style-number text:level="6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5.2cm"/>
        </style:list-level-properties>
      </text:list-level-style-number>
      <text:list-level-style-number text:level="7" text:style-name="WW8Num17z0" style:num-suffix="、" style:num-format="1" text:start-value="2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8" text:style-name="WW8Num17z1" style:num-prefix="(" style:num-suffix=")" style:num-format="1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9" text:style-name="WW8Num17z1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547cm" fo:text-indent="-0.7cm" fo:margin-left="1.5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3.538cm" fo:text-indent="-1.27cm" fo:margin-left="3.53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1.201cm" fo:margin-left="1.801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3" text:style-name="WW8Num33z2" style:num-suffix="、" style:num-format="1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4" text:style-name="WW8Num33z2" style:num-suffix="." style:num-format="1">
        <style:list-level-properties text:list-level-position-and-space-mode="label-alignment">
          <style:list-level-label-alignment text:label-followed-by="listtab" text:list-tab-stop-position="0.9cm" fo:text-indent="-0.6cm" fo:margin-left="1.6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3.538cm" fo:text-indent="-1.27cm" fo:margin-left="3.538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9z0" style:num-prefix="(" style:num-suffix=")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9z0" style:num-suffix="、" style:num-format="1">
        <style:list-level-properties text:list-level-position-and-space-mode="label-alignment">
          <style:list-level-label-alignment text:label-followed-by="nothing" fo:margin-left="2.501cm"/>
        </style:list-level-properties>
      </text:list-level-style-number>
      <text:list-level-style-number text:level="4" text:style-name="WW8Num39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2" text:style-name="WW8Num43z1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501cm" fo:text-indent="-1.099cm" fo:margin-left="1.6cm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listtab" text:list-tab-stop-position="1.3cm" fo:text-indent="-0.702cm" fo:margin-left="1.30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199cm" fo:margin-left="1.799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348cm" fo:text-indent="-0.4cm" fo:margin-left="1.247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cm" fo:margin-bottom="0.423cm" fo:text-indent="7.292cm" style:auto-text-indent="false"/>
    </style:style>
    <style:style style:name="M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fo:min-width="0cm" draw:z-index="1"><draw:text-box fo:min-height="0.058cm"><text:p text:style-name="Header"><text:span text:style-name="Page_20_Number"><text:span text:style-name="MT1"><text:page-number text:select-page="current">2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政府 函 </dc:title>
    <meta:initial-creator> </meta:initial-creator>
    <meta:creation-date>2012-06-08T13:54:00</meta:creation-date>
    <dc:creator>.</dc:creator>
    <dc:date>2012-06-08T13:54:00</dc:date>
    <meta:print-date>2012-05-23T11:23:00</meta:print-date>
    <meta:editing-cycles>2</meta:editing-cycles>
    <meta:editing-duration>P15824DT17H31M44S</meta:editing-duration>
    <meta:document-statistic meta:table-count="1" meta:image-count="0" meta:object-count="0" meta:page-count="2" meta:paragraph-count="54" meta:word-count="1471" meta:character-count="1505"/>
    <meta:generator>OpenOffice/4.1.5$Win32 OpenOffice.org_project/415m1$Build-9789</meta:generator>
  </office:meta>
</office:document-meta>
</file>