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8.033cm"/>
    </style:style>
    <style:style style:name="表格1.B" style:family="table-column">
      <style:table-column-properties style:column-width="8.05cm"/>
    </style:style>
    <style:style style:name="表格1.1" style:family="table-row">
      <style:table-row-properties style:min-row-height="0.6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5cm" style:keep-together="true" fo:keep-together="auto"/>
    </style:style>
    <style:style style:name="表格1.3" style:family="table-row">
      <style:table-row-properties style:min-row-height="1.9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表格1.6" style:family="table-row">
      <style:table-row-properties style:min-row-height="3.069cm" style:keep-together="true" fo:keep-together="auto"/>
    </style:style>
    <style:style style:name="表格1.7" style:family="table-row">
      <style:table-row-properties style:min-row-height="2.364cm" style:keep-together="true" fo:keep-together="auto"/>
    </style:style>
    <style:style style:name="表格1.8" style:family="table-row">
      <style:table-row-properties style:min-row-height="8.2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148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8" style:family="paragraph" style:parent-style-name="Standard" style:list-style-name="WW8Num1">
      <style:paragraph-properties fo:margin-left="1.012cm" fo:margin-right="0cm" fo:line-height="150%" fo:text-indent="-1.01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</style:style>
    <style:style style:name="P12" style:family="paragraph" style:parent-style-name="Standard" style:list-style-name="WW8Num2">
      <style:paragraph-properties fo:margin-left="0.889cm" fo:margin-right="0cm" fo:text-align="justify" style:justify-single-word="false" fo:text-indent="-0.889cm" style:auto-text-indent="false">
        <style:tab-stops>
          <style:tab-stop style:position="0.864cm"/>
        </style:tab-stops>
      </style:paragraph-properties>
    </style:style>
    <style:style style:name="P13" style:family="paragraph" style:parent-style-name="Standard">
      <style:paragraph-properties fo:margin-left="0.009cm" fo:margin-right="0cm" fo:text-indent="-0.009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style:letter-kerning="true" style:font-name-complex="新細明體1" style:font-size-complex="12pt"/>
    </style:style>
    <style:style style:name="T5" style:family="text">
      <style:text-properties fo:color="#ff0000"/>
    </style:style>
    <style:style style:name="T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加蘭溪水區及水體分類公告總說明</text:span></text:p>
      <text:p text:style-name="P5"/>
      <text:p text:style-name="P7"><text:span text:style-name="T2">水污染防治法第六條第一項</text:span><text:span text:style-name="T2">及</text:span><text:span text:style-name="T2">第二項規定，中央主管機關得交直轄巿、縣（巿）主管機關依水體特質及其所在地之情況，劃定水區，訂定水體分類及水質標準。</text:span></text:p>
      <text:p text:style-name="P7"><text:span text:style-name="T2">為保障</text:span><text:span text:style-name="T2">加蘭溪</text:span><text:span text:style-name="T2">水系正常用途，花蓮縣政府檢討加蘭溪水系之水體特質及其所在地之情況，劃定水區，作為該水體用途規劃之依據。其要點如下：</text:span></text:p>
      <text:p text:style-name="P6"/>
      <text:list xml:id="list6011944318400378315" text:style-name="WW8Num1">
        <text:list-item>
          <text:p text:style-name="P8">公告目的（公告事項第一項）。</text:p>
        </text:list-item>
        <text:list-item>
          <text:p text:style-name="P8">水區範圍（公告事項第二項）。</text:p>
        </text:list-item>
        <text:list-item>
          <text:p text:style-name="P8">水體分類（公告事項第三項）。</text:p>
        </text:list-item>
        <text:list-item>
          <text:p text:style-name="P8">說明水質標準（公告事項第四項）。</text:p>
        </text:list-item>
      </text:list>
      <text:p text:style-name="P9">加蘭溪水區及水體分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公告</text:p>
          </table:table-cell>
          <table:table-cell table:style-name="表格1.B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10">主旨：訂定「加蘭溪水區及水體分類」，並自即日生效。</text:p>
          </table:table-cell>
          <table:table-cell table:style-name="表格1.B1" office:value-type="string">
            <text:p text:style-name="Standard">公告名稱及生效日期。</text:p>
          </table:table-cell>
        </table:table-row>
        <table:table-row table:style-name="表格1.3">
          <table:table-cell table:style-name="表格1.A1" office:value-type="string">
            <text:p text:style-name="P10">依據：水污染防治法第六條<text:span text:style-name="T4">第一項及第二項。</text:span></text:p>
          </table:table-cell>
          <table:table-cell table:style-name="表格1.B1" office:value-type="string">
            <text:p text:style-name="Standard">本公告之法源依據。</text:p>
          </table:table-cell>
        </table:table-row>
        <table:table-row table:style-name="表格1.4">
          <table:table-cell table:style-name="表格1.A1" office:value-type="string">
            <text:p text:style-name="P11">公告事項：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list xml:id="list4796757288107253240" text:style-name="WW8Num2">
              <text:list-item>
                <text:p text:style-name="P12">目的：確保加蘭溪流域水資源之清潔與運用，維護生態體系，改善生活環境，增進國民健康。</text:p>
              </text:list-item>
            </text:list>
          </table:table-cell>
          <table:table-cell table:style-name="表格1.B1" office:value-type="string">
            <text:p text:style-name="P11">劃定水區之目的。</text:p>
          </table:table-cell>
        </table:table-row>
        <table:table-row table:style-name="表格1.6">
          <table:table-cell table:style-name="表格1.A1" office:value-type="string">
            <text:list xml:id="list31753110" text:continue-numbering="true" text:style-name="WW8Num2">
              <text:list-item>
                <text:p text:style-name="P3">水區範圍：如附圖（包括加蘭溪及其支流，流域面積約<text:span text:style-name="T5">八點二七</text:span>平方公里，行政區域位於花蓮縣豐濱鄉，村里名稱詳如附表一）。</text:p>
              </text:list-item>
            </text:list>
          </table:table-cell>
          <table:table-cell table:style-name="表格1.B1" office:value-type="string">
            <text:p text:style-name="P11"><text:span text:style-name="T6">水區範圍</text:span>。</text:p>
          </table:table-cell>
        </table:table-row>
        <table:table-row table:style-name="表格1.7">
          <table:table-cell table:style-name="表格1.A1" office:value-type="string">
            <text:list xml:id="list31731000" text:continue-numbering="true" text:style-name="WW8Num2">
              <text:list-item>
                <text:p text:style-name="P3">水體分類：依據加蘭溪之水資源最佳用途、涵容能力及水質現況等水體特性，訂定本水區內之水體分類如附表二。</text:p>
              </text:list-item>
            </text:list>
          </table:table-cell>
          <table:table-cell table:style-name="表格1.B1" office:value-type="string">
            <text:p text:style-name="P11">訂定各水區之水體分類。</text:p>
          </table:table-cell>
        </table:table-row>
        <table:table-row table:style-name="表格1.8">
          <table:table-cell table:style-name="表格1.A1" office:value-type="string">
            <text:list xml:id="list31741442" text:continue-numbering="true" text:style-name="WW8Num2">
              <text:list-item>
                <text:p text:style-name="P3">各水區水體分類之水質標準，依地面水體分類及水質標準之規定。</text:p>
              </text:list-item>
            </text:list>
          </table:table-cell>
          <table:table-cell table:style-name="表格1.B1" office:value-type="string">
            <text:p text:style-name="P13">說明各水區水體分類適用之水質標準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2z2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加蘭溪水區及水體分類公告總說明及逐條說明</dc:title>
    <dc:subject>花蓮縣加蘭溪水區及水體分類公告總說明及逐條說明</dc:subject>
    <meta:keyword>加蘭溪</meta:keyword>
    <meta:keyword>水區及水體分類</meta:keyword>
    <meta:keyword>水區</meta:keyword>
    <meta:keyword>水質保護</meta:keyword>
    <dc:description>花蓮縣加蘭溪水區及水體分類公告總說明及逐條說明</dc:description>
    <meta:initial-creator>花蓮縣環境保護局</meta:initial-creator>
    <meta:creation-date>2015-12-16T09:42:00</meta:creation-date>
    <dc:creator>Winiori</dc:creator>
    <dc:date>2015-12-18T11:59:00</dc:date>
    <meta:editing-cycles>3</meta:editing-cycles>
    <meta:editing-duration>PT1M</meta:editing-duration>
    <meta:document-statistic meta:table-count="1" meta:image-count="0" meta:object-count="0" meta:page-count="2" meta:paragraph-count="23" meta:word-count="515" meta:character-count="523"/>
    <meta:generator>OpenOffice/4.1.5$Win32 OpenOffice.org_project/415m1$Build-9789</meta:generator>
  </office:meta>
</office:document-meta>
</file>