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 manifest:full-path="Pictures/200000320004397C00007073A04316B3.wmf"/>
  <manifest:file-entry manifest:media-type="" manifest:full-path="Pictures/200000320004397C000070738CEA16D2.wmf"/>
  <manifest:file-entry manifest:media-type="" manifest:full-path="Pictures/20000028000450A300007073E2859A6A.wmf"/>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華康中楷體" svg:font-family="華康中楷體, 'Arial Unicode MS'" style:font-family-generic="modern"/>
    <style:font-face style:name="華康粗黑體" svg:font-family="華康粗黑體, 'Arial Unicode MS'"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0.644cm" table:align="left" style:writing-mode="lr-tb"/>
    </style:style>
    <style:style style:name="表格1.A" style:family="table-column">
      <style:table-column-properties style:column-width="5.593cm"/>
    </style:style>
    <style:style style:name="表格1.B" style:family="table-column">
      <style:table-column-properties style:column-width="5.595cm"/>
    </style:style>
    <style:style style:name="表格1.C" style:family="table-column">
      <style:table-column-properties style:column-width="5.65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2.607cm" style:keep-together="true" fo:keep-together="auto"/>
    </style:style>
    <style:style style:name="表格1.25" style:family="table-row">
      <style:table-row-properties style:min-row-height="0.088cm" style:keep-together="true" fo:keep-together="auto"/>
    </style:style>
    <style:style style:name="表格1.26" style:family="table-row">
      <style:table-row-properties style:min-row-height="0.935cm" style:keep-together="true" fo:keep-together="auto"/>
    </style:style>
    <style:style style:name="表格1.33" style:family="table-row">
      <style:table-row-properties style:min-row-height="0.563cm" style:keep-together="true" fo:keep-together="auto"/>
    </style:style>
    <style:style style:name="表格2" style:family="table">
      <style:table-properties style:width="16.845cm" fo:margin-left="-0.644cm" table:align="left" style:writing-mode="lr-tb"/>
    </style:style>
    <style:style style:name="表格2.A" style:family="table-column">
      <style:table-column-properties style:column-width="5.593cm"/>
    </style:style>
    <style:style style:name="表格2.B" style:family="table-column">
      <style:table-column-properties style:column-width="5.595cm"/>
    </style:style>
    <style:style style:name="表格2.C" style:family="table-column">
      <style:table-column-properties style:column-width="5.657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snap-to-layout-grid="false"/>
      <style:text-properties style:font-name-asian="標楷體" style:font-name-complex="標楷體"/>
    </style:style>
    <style:style style:name="P4" style:family="paragraph" style:parent-style-name="Standard">
      <style:paragraph-properties fo:text-align="center" style:justify-single-word="false" style:snap-to-layout-grid="false">
        <style:tab-stops>
          <style:tab-stop style:position="1.487cm"/>
          <style:tab-stop style:position="2.508cm" style:type="center"/>
        </style:tab-stops>
      </style:paragraph-properties>
      <style:text-properties style:font-name-asian="標楷體" style:font-name-complex="標楷體"/>
    </style:style>
    <style:style style:name="P5" style:family="paragraph" style:parent-style-name="Standard">
      <style:paragraph-properties fo:margin-left="0.445cm" fo:margin-right="-0.161cm" fo:text-align="justify" style:justify-single-word="false" fo:text-indent="0cm" style:auto-text-indent="false"/>
      <style:text-properties fo:letter-spacing="0.018cm" style:font-name-asian="標楷體" style:font-weight-complex="bold"/>
    </style:style>
    <style:style style:name="P6" style:family="paragraph" style:parent-style-name="Standard">
      <style:paragraph-properties fo:margin-left="3.45cm" fo:margin-right="-0.161cm" fo:text-align="justify" style:justify-single-word="false" fo:text-indent="-3.006cm" style:auto-text-indent="false"/>
      <style:text-properties fo:letter-spacing="0.018cm" style:font-name-asian="標楷體" style:font-weight-complex="bold"/>
    </style:style>
    <style:style style:name="P7" style:family="paragraph" style:parent-style-name="Standard">
      <style:paragraph-properties fo:margin-left="0cm" fo:margin-right="-0.115cm" fo:text-align="justify" style:justify-single-word="false" fo:text-indent="0cm" style:auto-text-indent="false"/>
    </style:style>
    <style:style style:name="P8" style:family="paragraph" style:parent-style-name="Standard">
      <style:paragraph-properties fo:margin-left="-0.069cm" fo:margin-right="-0.161cm" fo:text-align="justify" style:justify-single-word="false" fo:text-indent="0cm" style:auto-text-indent="false"/>
      <style:text-properties fo:letter-spacing="0.018cm" style:font-name-asian="標楷體" style:font-weight-complex="bold"/>
    </style:style>
    <style:style style:name="P9" style:family="paragraph" style:parent-style-name="Standard">
      <style:paragraph-properties fo:margin-left="-0.109cm" fo:margin-right="-0.161cm" fo:text-align="justify" style:justify-single-word="false" fo:text-indent="0cm" style:auto-text-indent="false"/>
      <style:text-properties fo:letter-spacing="0.018cm" style:font-name-asian="標楷體" style:font-weight-complex="bold"/>
    </style:style>
    <style:style style:name="P10" style:family="paragraph" style:parent-style-name="Standard">
      <style:paragraph-properties fo:margin-left="-0.012cm" fo:margin-right="-0.161cm" fo:text-align="justify" style:justify-single-word="false" fo:text-indent="0cm" style:auto-text-indent="false"/>
      <style:text-properties fo:letter-spacing="0.018cm" style:font-name-asian="標楷體" style:font-weight-complex="bold"/>
    </style:style>
    <style:style style:name="P11" style:family="paragraph" style:parent-style-name="Standard">
      <style:paragraph-properties fo:margin-left="-0.085cm" fo:margin-right="-0.161cm" fo:text-align="justify" style:justify-single-word="false" fo:text-indent="0cm" style:auto-text-indent="false"/>
      <style:text-properties fo:letter-spacing="0.018cm" style:font-name-asian="標楷體" style:font-weight-complex="bold"/>
    </style:style>
    <style:style style:name="P12" style:family="paragraph" style:parent-style-name="Standard">
      <style:paragraph-properties fo:margin-left="0cm" fo:margin-right="-0.161cm" fo:text-align="justify" style:justify-single-word="false" fo:text-indent="0cm" style:auto-text-indent="false"/>
      <style:text-properties fo:letter-spacing="0.018cm" style:font-name-asian="標楷體" style:font-weight-complex="bold"/>
    </style:style>
    <style:style style:name="P13" style:family="paragraph" style:parent-style-name="Standard">
      <style:paragraph-properties fo:break-before="page"/>
    </style:style>
    <style:style style:name="P14" style:family="paragraph" style:parent-style-name="Standard">
      <style:paragraph-properties fo:margin-left="3.45cm" fo:margin-right="-0.161cm" fo:text-align="justify" style:justify-single-word="false" fo:text-indent="-2.884cm" style:auto-text-indent="false"/>
      <style:text-properties fo:letter-spacing="0.018cm" style:font-name-asian="標楷體"/>
    </style:style>
    <style:style style:name="P15" style:family="paragraph" style:parent-style-name="Standard">
      <style:paragraph-properties fo:margin-left="0.566cm" fo:margin-right="-0.161cm" fo:text-align="justify" style:justify-single-word="false" fo:text-indent="0cm" style:auto-text-indent="false"/>
      <style:text-properties fo:letter-spacing="0.018cm" style:font-name-asian="標楷體"/>
    </style:style>
    <style:style style:name="P16" style:family="paragraph" style:parent-style-name="第一目">
      <style:paragraph-properties fo:margin-left="0.508cm" fo:margin-right="0cm" fo:text-indent="0.903cm" style:auto-text-indent="false"/>
    </style:style>
    <style:style style:name="P17" style:family="paragraph" style:parent-style-name="第一條">
      <style:paragraph-properties fo:margin-top="0cm" fo:margin-bottom="0cm" fo:line-height="100%"/>
    </style:style>
    <style:style style:name="P18" style:family="paragraph" style:parent-style-name="第一條">
      <style:paragraph-properties fo:margin-top="0cm" fo:margin-bottom="0cm" fo:line-height="100%"/>
      <style:text-properties fo:color="#000000" style:font-name-complex="標楷體"/>
    </style:style>
    <style:style style:name="P19" style:family="paragraph" style:parent-style-name="第一條">
      <style:paragraph-properties fo:margin-top="0cm" fo:margin-bottom="0cm" fo:line-height="100%" style:snap-to-layout-grid="false"/>
      <style:text-properties fo:color="#000000" style:font-name-complex="標楷體"/>
    </style:style>
    <style:style style:name="P20" style:family="paragraph" style:parent-style-name="第一條">
      <style:paragraph-properties fo:margin-top="0cm" fo:margin-bottom="0cm" fo:line-height="100%" style:snap-to-layout-grid="false"/>
      <style:text-properties fo:color="#000000" style:font-name-asian="標楷體"/>
    </style:style>
    <style:style style:name="P21" style:family="paragraph" style:parent-style-name="第一條">
      <style:paragraph-properties fo:margin-left="0.432cm" fo:margin-right="0cm" fo:margin-top="0cm" fo:margin-bottom="0cm" fo:line-height="100%" fo:text-indent="-0.445cm" style:auto-text-indent="false"/>
    </style:style>
    <style:style style:name="P22" style:family="paragraph" style:parent-style-name="第一條">
      <style:paragraph-properties fo:margin-left="0.445cm" fo:margin-right="0cm" fo:margin-top="0cm" fo:margin-bottom="0cm" fo:line-height="100%" fo:text-indent="0cm" style:auto-text-indent="false"/>
    </style:style>
    <style:style style:name="P23" style:family="paragraph" style:parent-style-name="第一條">
      <style:paragraph-properties fo:margin-left="0.445cm" fo:margin-right="0cm" fo:margin-top="0cm" fo:margin-bottom="0cm" fo:line-height="100%" fo:text-indent="0cm" style:auto-text-indent="false"/>
      <style:text-properties fo:color="#000000" style:font-name="標楷體" style:font-name-complex="標楷體"/>
    </style:style>
    <style:style style:name="P24" style:family="paragraph" style:parent-style-name="第一條">
      <style:paragraph-properties fo:margin-left="0.483cm" fo:margin-right="0cm" fo:margin-top="0cm" fo:margin-bottom="0cm" fo:line-height="100%" fo:text-indent="-0.504cm" style:auto-text-indent="false"/>
    </style:style>
    <style:style style:name="P25" style:family="paragraph" style:parent-style-name="第一條">
      <style:paragraph-properties fo:margin-left="0.483cm" fo:margin-right="0cm" fo:margin-top="0cm" fo:margin-bottom="0cm" fo:line-height="100%" fo:text-indent="-0.504cm" style:auto-text-indent="false"/>
      <style:text-properties fo:color="#000000" fo:letter-spacing="0.018cm" style:font-name-complex="標楷體"/>
    </style:style>
    <style:style style:name="P26" style:family="paragraph" style:parent-style-name="第一條">
      <style:paragraph-properties fo:margin-left="0.483cm" fo:margin-right="0cm" fo:margin-top="0cm" fo:margin-bottom="0cm" fo:line-height="100%" fo:text-indent="-0.504cm" style:auto-text-indent="false" style:snap-to-layout-grid="false"/>
      <style:text-properties fo:color="#000000" fo:letter-spacing="0.018cm" style:font-name-complex="標楷體"/>
    </style:style>
    <style:style style:name="P27" style:family="paragraph" style:parent-style-name="第一條">
      <style:paragraph-properties fo:margin-left="0.483cm" fo:margin-right="0cm" fo:margin-top="0cm" fo:margin-bottom="0cm" fo:line-height="100%" fo:text-indent="-0.504cm" style:auto-text-indent="false" style:snap-to-layout-grid="false"/>
      <style:text-properties fo:color="#000000" fo:letter-spacing="0.018cm" style:font-name-complex="標楷體"/>
    </style:style>
    <style:style style:name="P28" style:family="paragraph" style:parent-style-name="第一條">
      <style:paragraph-properties fo:margin-left="0.483cm" fo:margin-right="0cm" fo:margin-top="0cm" fo:margin-bottom="0cm" fo:line-height="100%" fo:text-indent="-0.504cm" style:auto-text-indent="false" style:snap-to-layout-grid="false"/>
      <style:text-properties fo:color="#000000" fo:letter-spacing="0.018cm" style:font-name-asian="標楷體" style:font-name-complex="標楷體"/>
    </style:style>
    <style:style style:name="P29" style:family="paragraph" style:parent-style-name="第一條">
      <style:paragraph-properties fo:margin-left="0.483cm" fo:margin-right="0cm" fo:margin-top="0cm" fo:margin-bottom="0cm" fo:line-height="100%" fo:text-indent="0.958cm" style:auto-text-indent="false"/>
    </style:style>
    <style:style style:name="P30" style:family="paragraph" style:parent-style-name="第一條">
      <style:paragraph-properties fo:margin-left="1.926cm" fo:margin-right="0cm" fo:margin-top="0cm" fo:margin-bottom="0cm" fo:line-height="100%" fo:text-indent="-0.529cm" style:auto-text-indent="false" style:snap-to-layout-grid="false"/>
      <style:text-properties fo:color="#000000" style:text-underline-style="solid" style:text-underline-width="auto" style:text-underline-color="font-color" style:font-name-asian="標楷體" style:font-weight-complex="normal"/>
    </style:style>
    <style:style style:name="P31" style:family="paragraph" style:parent-style-name="第一條">
      <style:paragraph-properties fo:margin-left="1.926cm" fo:margin-right="0cm" fo:margin-top="0cm" fo:margin-bottom="0cm" fo:line-height="100%" fo:text-indent="-0.529cm" style:auto-text-indent="false"/>
    </style:style>
    <style:style style:name="P32" style:family="paragraph" style:parent-style-name="第一條">
      <style:paragraph-properties fo:margin-left="0.838cm" fo:margin-right="0cm" fo:margin-top="0cm" fo:margin-bottom="0cm" fo:line-height="100%" fo:text-indent="-0.859cm" style:auto-text-indent="false"/>
    </style:style>
    <style:style style:name="P33" style:family="paragraph" style:parent-style-name="第一條">
      <style:paragraph-properties fo:margin-left="0.838cm" fo:margin-right="0cm" fo:margin-top="0cm" fo:margin-bottom="0cm" fo:line-height="100%" fo:text-indent="-0.859cm" style:auto-text-indent="false"/>
      <style:text-properties fo:color="#000000" style:font-name-complex="標楷體" style:font-weight-complex="normal"/>
    </style:style>
    <style:style style:name="P34" style:family="paragraph" style:parent-style-name="第一條">
      <style:paragraph-properties fo:margin-left="1.603cm" fo:margin-right="0cm" fo:margin-top="0cm" fo:margin-bottom="0cm" fo:line-height="100%" fo:text-indent="-0.787cm" style:auto-text-indent="false"/>
    </style:style>
    <style:style style:name="P35" style:family="paragraph" style:parent-style-name="第一條">
      <style:paragraph-properties fo:margin-left="1.887cm" fo:margin-right="0cm" fo:margin-top="0cm" fo:margin-bottom="0cm" fo:line-height="100%" fo:text-indent="0cm" style:auto-text-indent="false"/>
    </style:style>
    <style:style style:name="P36" style:family="paragraph" style:parent-style-name="第一條">
      <style:paragraph-properties fo:margin-left="1.887cm" fo:margin-right="0cm" fo:margin-top="0cm" fo:margin-bottom="0cm" fo:line-height="100%" fo:text-indent="0cm" style:auto-text-indent="false"/>
      <style:text-properties fo:color="#000000" style:font-name-complex="標楷體" style:font-weight-complex="normal"/>
    </style:style>
    <style:style style:name="P37" style:family="paragraph" style:parent-style-name="總說明_20_一" style:list-style-name="WW8Num15"/>
    <style:style style:name="P38" style:family="paragraph" style:parent-style-name="總說明_20_一" style:list-style-name="WW8Num15">
      <style:text-properties fo:color="#000000"/>
    </style:style>
    <style:style style:name="P39" style:family="paragraph" style:parent-style-name="總說明_20_一" style:list-style-name="WW8Num15">
      <style:paragraph-properties fo:margin-left="1.251cm" fo:margin-right="-0.621cm" fo:text-indent="-1.501cm" style:auto-text-indent="false">
        <style:tab-stops/>
      </style:paragraph-properties>
    </style:style>
    <style:style style:name="P40" style:family="paragraph" style:parent-style-name="總說明_20_一" style:list-style-name="WW8Num15">
      <style:paragraph-properties fo:margin-left="1.251cm" fo:margin-right="-0.621cm" fo:text-indent="-1.501cm" style:auto-text-indent="false">
        <style:tab-stops/>
      </style:paragraph-properties>
      <style:text-properties fo:color="#000000"/>
    </style:style>
    <style:style style:name="P41" style:family="paragraph" style:parent-style-name="第一項">
      <style:paragraph-properties fo:margin-top="0cm" fo:margin-bottom="0cm" fo:line-height="100%"/>
    </style:style>
    <style:style style:name="P42" style:family="paragraph" style:parent-style-name="第一項">
      <style:paragraph-properties fo:margin-left="0.52cm" fo:margin-right="0cm" fo:margin-top="0cm" fo:margin-bottom="0cm" fo:line-height="100%" fo:text-indent="0.723cm" style:auto-text-indent="false"/>
    </style:style>
    <style:style style:name="P43" style:family="paragraph" style:parent-style-name="第一項">
      <style:paragraph-properties fo:margin-left="0.542cm" fo:margin-right="0cm" fo:margin-top="0cm" fo:margin-bottom="0cm" fo:line-height="100%" fo:text-indent="0.838cm" style:auto-text-indent="false"/>
    </style:style>
    <style:style style:name="P44" style:family="paragraph" style:parent-style-name="第一項">
      <style:paragraph-properties fo:margin-left="0.483cm" fo:margin-right="0cm" fo:margin-top="0cm" fo:margin-bottom="0cm" fo:line-height="100%" fo:text-indent="0.762cm" style:auto-text-indent="false"/>
    </style:style>
    <style:style style:name="P45" style:family="paragraph" style:parent-style-name="第一項">
      <style:paragraph-properties fo:margin-left="0.483cm" fo:margin-right="0cm" fo:margin-top="0cm" fo:margin-bottom="0cm" fo:line-height="100%" fo:text-indent="0.762cm" style:auto-text-indent="false"/>
      <style:text-properties fo:color="#000000"/>
    </style:style>
    <style:style style:name="P46" style:family="paragraph" style:parent-style-name="第一項">
      <style:paragraph-properties fo:margin-left="0.483cm" fo:margin-right="0cm" fo:margin-top="0cm" fo:margin-bottom="0cm" fo:line-height="100%" fo:text-indent="0.762cm" style:auto-text-indent="false"/>
      <style:text-properties fo:color="#000000" style:text-underline-style="solid" style:text-underline-width="auto" style:text-underline-color="font-color"/>
    </style:style>
    <style:style style:name="P47" style:family="paragraph" style:parent-style-name="第一項">
      <style:paragraph-properties fo:margin-left="0.483cm" fo:margin-right="0cm" fo:margin-top="0cm" fo:margin-bottom="0cm" fo:line-height="100%" fo:text-indent="0.91cm" style:auto-text-indent="false"/>
    </style:style>
    <style:style style:name="P48" style:family="paragraph" style:parent-style-name="第一項">
      <style:paragraph-properties fo:margin-left="0.483cm" fo:margin-right="0cm" fo:margin-top="0cm" fo:margin-bottom="0cm" fo:line-height="100%" fo:text-indent="0.91cm" style:auto-text-indent="false"/>
      <style:text-properties fo:color="#000000" style:font-weight-complex="normal"/>
    </style:style>
    <style:style style:name="P49" style:family="paragraph" style:parent-style-name="第一項">
      <style:paragraph-properties fo:margin-left="0.483cm" fo:margin-right="0cm" fo:margin-top="0cm" fo:margin-bottom="0cm" fo:line-height="100%" fo:text-indent="0.91cm" style:auto-text-indent="false"/>
      <style:text-properties fo:color="#000000" style:text-underline-style="solid" style:text-underline-width="auto" style:text-underline-color="font-color" style:font-weight-complex="normal"/>
    </style:style>
    <style:style style:name="P50" style:family="paragraph" style:parent-style-name="第一項">
      <style:paragraph-properties fo:margin-left="0.483cm" fo:margin-right="0cm" fo:margin-top="0cm" fo:margin-bottom="0cm" fo:line-height="100%" fo:text-indent="0.91cm" style:auto-text-indent="false"/>
      <style:text-properties fo:color="#000000"/>
    </style:style>
    <style:style style:name="P51" style:family="paragraph" style:parent-style-name="第一項">
      <style:paragraph-properties fo:margin-left="0.508cm" fo:margin-right="0cm" fo:margin-top="0cm" fo:margin-bottom="0cm" fo:line-height="100%" fo:text-indent="0.864cm" style:auto-text-indent="false"/>
    </style:style>
    <style:style style:name="P52" style:family="paragraph" style:parent-style-name="第一項">
      <style:paragraph-properties fo:margin-left="0.508cm" fo:margin-right="0cm" fo:margin-top="0cm" fo:margin-bottom="0cm" fo:line-height="100%" fo:text-indent="0.864cm" style:auto-text-indent="false"/>
      <style:text-properties fo:color="#000000"/>
    </style:style>
    <style:style style:name="P53" style:family="paragraph" style:parent-style-name="第一項">
      <style:paragraph-properties fo:margin-left="0.508cm" fo:margin-right="0cm" fo:margin-top="0cm" fo:margin-bottom="0cm" fo:line-height="100%" fo:text-indent="0.864cm" style:auto-text-indent="false"/>
      <style:text-properties fo:color="#000000" style:font-name-complex="標楷體"/>
    </style:style>
    <style:style style:name="P54" style:family="paragraph" style:parent-style-name="第一項">
      <style:paragraph-properties fo:margin-left="0.508cm" fo:margin-right="0cm" fo:margin-top="0cm" fo:margin-bottom="0cm" fo:line-height="100%" fo:text-indent="0.864cm" style:auto-text-indent="false" style:snap-to-layout-grid="false"/>
      <style:text-properties fo:color="#000000" style:font-name-asian="標楷體"/>
    </style:style>
    <style:style style:name="P55" style:family="paragraph" style:parent-style-name="第一項">
      <style:paragraph-properties fo:margin-left="0.508cm" fo:margin-right="0cm" fo:margin-top="0cm" fo:margin-bottom="0cm" fo:line-height="100%" fo:text-indent="0.864cm" style:auto-text-indent="false"/>
      <style:text-properties style:text-underline-style="solid" style:text-underline-width="auto" style:text-underline-color="font-color" style:font-name-complex="標楷體"/>
    </style:style>
    <style:style style:name="P56" style:family="paragraph" style:parent-style-name="第一項">
      <style:paragraph-properties fo:margin-left="0.508cm" fo:margin-right="0cm" fo:margin-top="0cm" fo:margin-bottom="0cm" fo:line-height="100%" fo:text-indent="0.935cm" style:auto-text-indent="false"/>
    </style:style>
    <style:style style:name="P57" style:family="paragraph" style:parent-style-name="第一項">
      <style:paragraph-properties fo:margin-left="0.508cm" fo:margin-right="0cm" fo:margin-top="0cm" fo:margin-bottom="0cm" fo:line-height="100%" fo:text-indent="0.935cm" style:auto-text-indent="false"/>
      <style:text-properties fo:color="#000000" fo:letter-spacing="0.018cm" style:font-name-complex="標楷體"/>
    </style:style>
    <style:style style:name="P58" style:family="paragraph" style:parent-style-name="第一項">
      <style:paragraph-properties fo:margin-left="0.508cm" fo:margin-right="0cm" fo:margin-top="0cm" fo:margin-bottom="0cm" fo:line-height="100%" fo:text-indent="0.935cm" style:auto-text-indent="false" style:snap-to-layout-grid="false"/>
      <style:text-properties fo:color="#000000" fo:letter-spacing="0.018cm" style:font-name-complex="標楷體"/>
    </style:style>
    <style:style style:name="P59" style:family="paragraph" style:parent-style-name="第一項">
      <style:paragraph-properties fo:margin-left="0.483cm" fo:margin-right="0cm" fo:margin-top="0cm" fo:margin-bottom="0cm" fo:line-height="100%" fo:text-indent="0.961cm" style:auto-text-indent="false"/>
    </style:style>
    <style:style style:name="P60" style:family="paragraph" style:parent-style-name="第一項">
      <style:paragraph-properties fo:margin-left="0.483cm" fo:margin-right="0cm" fo:margin-top="0cm" fo:margin-bottom="0cm" fo:line-height="100%" fo:text-indent="0.935cm" style:auto-text-indent="false"/>
      <style:text-properties fo:color="#000000" style:text-underline-style="solid" style:text-underline-width="auto" style:text-underline-color="font-color" style:font-weight-complex="normal"/>
    </style:style>
    <style:style style:name="P61" style:family="paragraph" style:parent-style-name="第一項">
      <style:paragraph-properties fo:margin-left="2.475cm" fo:margin-right="0cm" fo:margin-top="0cm" fo:margin-bottom="0cm" fo:line-height="100%" fo:text-indent="-2.471cm" style:auto-text-indent="false" style:snap-to-layout-grid="false"/>
      <style:text-properties fo:color="#000000" fo:letter-spacing="0.018cm"/>
    </style:style>
    <style:style style:name="P62" style:family="paragraph" style:parent-style-name="第一項">
      <style:paragraph-properties fo:margin-left="0.347cm" fo:margin-right="0cm" fo:margin-top="0cm" fo:margin-bottom="0cm" fo:line-height="100%" fo:text-indent="0.898cm" style:auto-text-indent="false" style:snap-to-layout-grid="false"/>
      <style:text-properties fo:color="#000000" style:text-underline-style="solid" style:text-underline-width="auto" style:text-underline-color="font-color" style:font-weight-complex="normal"/>
    </style:style>
    <style:style style:name="P63" style:family="paragraph" style:parent-style-name="第一項">
      <style:paragraph-properties fo:margin-left="1.469cm" fo:margin-right="0cm" fo:margin-top="0cm" fo:margin-bottom="0cm" fo:line-height="100%" fo:text-indent="0cm" style:auto-text-indent="false"/>
      <style:text-properties fo:color="#000000" fo:letter-spacing="0.018cm" style:font-name-complex="標楷體"/>
    </style:style>
    <style:style style:name="P64" style:family="paragraph" style:parent-style-name="第一項">
      <style:paragraph-properties fo:margin-left="0.432cm" fo:margin-right="0cm" fo:margin-top="0cm" fo:margin-bottom="0cm" fo:line-height="100%" fo:text-indent="0.91cm" style:auto-text-indent="false"/>
      <style:text-properties fo:color="#000000" style:font-weight-complex="normal"/>
    </style:style>
    <style:style style:name="P65" style:family="paragraph" style:parent-style-name="第一項">
      <style:paragraph-properties fo:margin-left="0.469cm" fo:margin-right="0cm" fo:margin-top="0cm" fo:margin-bottom="0cm" fo:line-height="100%" fo:text-indent="0.889cm" style:auto-text-indent="false"/>
    </style:style>
    <style:style style:name="P66" style:family="paragraph" style:parent-style-name="第一項">
      <style:paragraph-properties fo:margin-left="0.483cm" fo:margin-right="0cm" fo:margin-top="0cm" fo:margin-bottom="0cm" fo:line-height="100%" fo:text-indent="0.813cm" style:auto-text-indent="false"/>
    </style:style>
    <style:style style:name="P67" style:family="paragraph" style:parent-style-name="第一項">
      <style:paragraph-properties fo:margin-left="0.483cm" fo:margin-right="0cm" fo:margin-top="0cm" fo:margin-bottom="0cm" fo:line-height="100%" fo:text-indent="0.813cm" style:auto-text-indent="false"/>
      <style:text-properties fo:color="#000000" style:text-underline-style="solid" style:text-underline-width="auto" style:text-underline-color="font-color"/>
    </style:style>
    <style:style style:name="P68" style:family="paragraph" style:parent-style-name="第一項">
      <style:paragraph-properties fo:margin-left="0.469cm" fo:margin-right="0cm" fo:margin-top="0cm" fo:margin-bottom="0cm" fo:line-height="100%" fo:text-indent="0.963cm" style:auto-text-indent="false"/>
      <style:text-properties fo:color="#000000" fo:letter-spacing="0.018cm" style:font-name-complex="標楷體"/>
    </style:style>
    <style:style style:name="P69" style:family="paragraph" style:parent-style-name="第一項">
      <style:paragraph-properties fo:margin-left="0.517cm" fo:margin-right="0cm" fo:margin-top="0cm" fo:margin-bottom="0cm" fo:line-height="100%" fo:text-indent="0.843cm" style:auto-text-indent="false"/>
    </style:style>
    <style:style style:name="P70" style:family="paragraph" style:parent-style-name="第一項">
      <style:paragraph-properties fo:margin-left="0.432cm" fo:margin-right="0cm" fo:margin-top="0cm" fo:margin-bottom="0cm" fo:line-height="100%" fo:text-indent="0.75cm" style:auto-text-indent="false"/>
    </style:style>
    <style:style style:name="P71" style:family="paragraph" style:parent-style-name="第一項">
      <style:paragraph-properties fo:margin-left="0.432cm" fo:margin-right="0cm" fo:margin-top="0cm" fo:margin-bottom="0cm" fo:line-height="100%" fo:text-indent="0.75cm" style:auto-text-indent="false"/>
      <style:text-properties fo:color="#000000"/>
    </style:style>
    <style:style style:name="P72" style:family="paragraph" style:parent-style-name="對照表-說明一" style:list-style-name="WW8Num22">
      <style:paragraph-properties fo:line-height="100%"/>
    </style:style>
    <style:style style:name="P73" style:family="paragraph" style:parent-style-name="對照表-說明一" style:list-style-name="WW8Num9">
      <style:paragraph-properties fo:line-height="100%"/>
    </style:style>
    <style:style style:name="P74" style:family="paragraph" style:parent-style-name="對照表-說明一" style:list-style-name="WW8Num29">
      <style:paragraph-properties fo:line-height="100%"/>
    </style:style>
    <style:style style:name="P75" style:family="paragraph" style:parent-style-name="對照表-說明一" style:list-style-name="WW8Num13">
      <style:paragraph-properties fo:line-height="100%"/>
    </style:style>
    <style:style style:name="P76" style:family="paragraph" style:parent-style-name="對照表-說明一" style:list-style-name="WW8Num27">
      <style:paragraph-properties fo:line-height="100%"/>
    </style:style>
    <style:style style:name="P77" style:family="paragraph" style:parent-style-name="對照表-說明一" style:list-style-name="WW8Num6">
      <style:paragraph-properties fo:line-height="100%"/>
    </style:style>
    <style:style style:name="P78" style:family="paragraph" style:parent-style-name="對照表-說明一" style:list-style-name="WW8Num26">
      <style:paragraph-properties fo:line-height="100%"/>
    </style:style>
    <style:style style:name="P79" style:family="paragraph" style:parent-style-name="對照表-說明一" style:list-style-name="WW8Num17">
      <style:paragraph-properties fo:line-height="100%"/>
    </style:style>
    <style:style style:name="P80" style:family="paragraph" style:parent-style-name="對照表-說明一" style:list-style-name="WW8Num4">
      <style:paragraph-properties fo:line-height="100%"/>
    </style:style>
    <style:style style:name="P81" style:family="paragraph" style:parent-style-name="對照表-說明一" style:list-style-name="WW8Num18">
      <style:paragraph-properties fo:line-height="100%"/>
    </style:style>
    <style:style style:name="P82" style:family="paragraph" style:parent-style-name="對照表-說明一" style:list-style-name="WW8Num33">
      <style:paragraph-properties fo:line-height="100%"/>
    </style:style>
    <style:style style:name="P83" style:family="paragraph" style:parent-style-name="對照表-說明一" style:list-style-name="WW8Num30">
      <style:paragraph-properties fo:line-height="100%"/>
    </style:style>
    <style:style style:name="P84" style:family="paragraph" style:parent-style-name="對照表-說明一" style:list-style-name="WW8Num3">
      <style:paragraph-properties fo:line-height="100%"/>
    </style:style>
    <style:style style:name="P85" style:family="paragraph" style:parent-style-name="對照表-說明一" style:list-style-name="WW8Num1">
      <style:paragraph-properties fo:line-height="100%"/>
    </style:style>
    <style:style style:name="P86" style:family="paragraph" style:parent-style-name="對照表-說明一" style:list-style-name="WW8Num21">
      <style:paragraph-properties fo:line-height="100%"/>
    </style:style>
    <style:style style:name="P87" style:family="paragraph" style:parent-style-name="對照表-說明一" style:list-style-name="WW8Num10">
      <style:paragraph-properties fo:line-height="100%"/>
    </style:style>
    <style:style style:name="P88" style:family="paragraph" style:parent-style-name="對照表-說明一" style:list-style-name="WW8Num25">
      <style:paragraph-properties fo:line-height="100%"/>
    </style:style>
    <style:style style:name="P89" style:family="paragraph" style:parent-style-name="對照表-說明一" style:list-style-name="WW8Num34">
      <style:paragraph-properties fo:line-height="100%"/>
    </style:style>
    <style:style style:name="P90" style:family="paragraph" style:parent-style-name="對照表-說明一" style:list-style-name="WW8Num24">
      <style:paragraph-properties fo:line-height="100%"/>
    </style:style>
    <style:style style:name="P91" style:family="paragraph" style:parent-style-name="對照表-說明一" style:list-style-name="WW8Num5">
      <style:paragraph-properties fo:line-height="100%"/>
    </style:style>
    <style:style style:name="P92" style:family="paragraph" style:parent-style-name="對照表-說明一" style:list-style-name="WW8Num11">
      <style:paragraph-properties fo:line-height="100%"/>
    </style:style>
    <style:style style:name="P93" style:family="paragraph" style:parent-style-name="對照表-說明一" style:list-style-name="WW8Num2">
      <style:paragraph-properties fo:line-height="100%"/>
    </style:style>
    <style:style style:name="P94" style:family="paragraph" style:parent-style-name="對照表-說明一" style:list-style-name="WW8Num16">
      <style:paragraph-properties fo:line-height="100%"/>
    </style:style>
    <style:style style:name="P95" style:family="paragraph" style:parent-style-name="對照表-說明一" style:list-style-name="WW8Num32">
      <style:paragraph-properties fo:line-height="100%"/>
    </style:style>
    <style:style style:name="P96" style:family="paragraph" style:parent-style-name="對照表-說明一" style:list-style-name="WW8Num8">
      <style:paragraph-properties fo:line-height="100%"/>
    </style:style>
    <style:style style:name="P97" style:family="paragraph" style:parent-style-name="對照表-說明一">
      <style:paragraph-properties fo:line-height="100%"/>
    </style:style>
    <style:style style:name="P98" style:family="paragraph" style:parent-style-name="對照表-說明一" style:list-style-name="WW8Num26">
      <style:paragraph-properties fo:line-height="100%"/>
    </style:style>
    <style:style style:name="P99" style:family="paragraph" style:parent-style-name="對照表-說明一" style:list-style-name="WW8Num30">
      <style:paragraph-properties fo:line-height="100%"/>
    </style:style>
    <style:style style:name="P100" style:family="paragraph" style:parent-style-name="對照表-說明一" style:list-style-name="WW8Num3">
      <style:paragraph-properties fo:line-height="100%"/>
    </style:style>
    <style:style style:name="P101" style:family="paragraph" style:parent-style-name="對照表-說明一" style:list-style-name="WW8Num21">
      <style:paragraph-properties fo:line-height="100%"/>
    </style:style>
    <style:style style:name="P102" style:family="paragraph" style:parent-style-name="對照表-說明一" style:list-style-name="WW8Num10">
      <style:paragraph-properties fo:line-height="100%"/>
    </style:style>
    <style:style style:name="P103" style:family="paragraph" style:parent-style-name="對照表-說明一" style:list-style-name="WW8Num34">
      <style:paragraph-properties fo:line-height="100%"/>
    </style:style>
    <style:style style:name="P104" style:family="paragraph" style:parent-style-name="對照表-說明一" style:list-style-name="WW8Num24">
      <style:paragraph-properties fo:line-height="100%"/>
    </style:style>
    <style:style style:name="P105" style:family="paragraph" style:parent-style-name="對照表-說明一" style:list-style-name="WW8Num5">
      <style:paragraph-properties fo:line-height="100%"/>
    </style:style>
    <style:style style:name="P106" style:family="paragraph" style:parent-style-name="對照表-說明一" style:list-style-name="WW8Num16">
      <style:paragraph-properties fo:line-height="100%"/>
    </style:style>
    <style:style style:name="P107" style:family="paragraph" style:parent-style-name="對照表-說明一" style:list-style-name="WW8Num8">
      <style:paragraph-properties fo:line-height="100%"/>
    </style:style>
    <style:style style:name="P108" style:family="paragraph" style:parent-style-name="對照表-說明一">
      <style:text-properties style:font-name-complex="Times New Roman"/>
    </style:style>
    <style:style style:name="P109" style:family="paragraph" style:parent-style-name="對照表-說明一">
      <style:paragraph-properties fo:margin-left="0.009cm" fo:margin-right="0cm" fo:line-height="100%" fo:text-indent="-0.042cm" style:auto-text-indent="false"/>
      <style:text-properties style:font-name-complex="Times New Roman"/>
    </style:style>
    <style:style style:name="P110" style:family="paragraph" style:parent-style-name="對照表-說明一">
      <style:paragraph-properties fo:margin-left="-0.034cm" fo:margin-right="0cm" fo:line-height="100%" fo:text-indent="0cm" style:auto-text-indent="false"/>
    </style:style>
    <style:style style:name="P111" style:family="paragraph" style:parent-style-name="對照表-說明一">
      <style:paragraph-properties fo:margin-left="0.787cm" fo:margin-right="0cm" fo:line-height="100%" fo:text-indent="-0.829cm" style:auto-text-indent="false"/>
      <style:text-properties style:font-name-complex="Times New Roman"/>
    </style:style>
    <style:style style:name="P112" style:family="paragraph" style:parent-style-name="對照表-說明一" style:list-style-name="WW8Num19">
      <style:paragraph-properties fo:margin-left="0.82cm" fo:margin-right="0cm" fo:line-height="100%" fo:text-indent="-0.85cm" style:auto-text-indent="false"/>
    </style:style>
    <style:style style:name="P113" style:family="paragraph" style:parent-style-name="對照表-說明一">
      <style:paragraph-properties fo:margin-left="0.834cm" fo:margin-right="0cm" fo:line-height="100%" fo:text-indent="-0.834cm" style:auto-text-indent="false"/>
    </style:style>
    <style:style style:name="P114" style:family="paragraph" style:parent-style-name="對照表-說明一">
      <style:paragraph-properties fo:margin-left="0.834cm" fo:margin-right="0cm" fo:line-height="100%" fo:text-indent="-0.834cm" style:auto-text-indent="false"/>
      <style:text-properties style:font-name-complex="Times New Roman"/>
    </style:style>
    <style:style style:name="P115" style:family="paragraph" style:parent-style-name="對照表-說明一">
      <style:paragraph-properties fo:margin-left="0.834cm" fo:margin-right="0cm" fo:line-height="100%" fo:text-indent="-0.834cm" style:auto-text-indent="false"/>
      <style:text-properties style:font-name-complex="Times New Roman"/>
    </style:style>
    <style:style style:name="P116" style:family="paragraph" style:parent-style-name="對照表-說明一">
      <style:paragraph-properties fo:margin-left="-0.004cm" fo:margin-right="0cm" fo:line-height="100%" fo:text-indent="-0.03cm" style:auto-text-indent="false"/>
    </style:style>
    <style:style style:name="P117" style:family="paragraph" style:parent-style-name="對照表-說明一">
      <style:paragraph-properties fo:margin-left="-0.004cm" fo:margin-right="0cm" fo:line-height="100%" fo:text-indent="-0.03cm" style:auto-text-indent="false"/>
    </style:style>
    <style:style style:name="P118" style:family="paragraph" style:parent-style-name="對照表-說明一">
      <style:paragraph-properties fo:margin-left="-0.004cm" fo:margin-right="0cm" fo:line-height="100%" fo:text-indent="0cm" style:auto-text-indent="false"/>
    </style:style>
    <style:style style:name="P119" style:family="paragraph" style:parent-style-name="對照表-說明一">
      <style:paragraph-properties fo:margin-left="-0.004cm" fo:margin-right="0cm" fo:line-height="100%" fo:text-indent="0cm" style:auto-text-indent="false"/>
      <style:text-properties style:font-name-complex="Times New Roman"/>
    </style:style>
    <style:style style:name="P120" style:family="paragraph" style:parent-style-name="對照表-說明一">
      <style:paragraph-properties fo:margin-left="-0.004cm" fo:margin-right="0cm" fo:line-height="100%" fo:text-indent="0cm" style:auto-text-indent="false"/>
    </style:style>
    <style:style style:name="P121" style:family="paragraph" style:parent-style-name="對照表-說明一">
      <style:paragraph-properties fo:margin-left="8.832cm" fo:margin-right="0cm" fo:line-height="100%" fo:text-indent="-0.822cm" style:auto-text-indent="false"/>
      <style:text-properties style:font-name-complex="Times New Roman"/>
    </style:style>
    <style:style style:name="P122" style:family="paragraph" style:parent-style-name="總說明標題" style:master-page-name="Standard">
      <style:paragraph-properties style:page-number="1"/>
      <style:text-properties fo:color="#000000"/>
    </style:style>
    <style:style style:name="P123" style:family="paragraph" style:parent-style-name="總說明標題" style:master-page-name="轉換_20_1">
      <style:paragraph-properties style:page-number="1"/>
      <style:text-properties fo:color="#000000"/>
    </style:style>
    <style:style style:name="P124" style:family="paragraph" style:parent-style-name="第一款">
      <style:text-properties fo:color="#000000"/>
    </style:style>
    <style:style style:name="P125" style:family="paragraph" style:parent-style-name="第一款">
      <style:text-properties fo:color="#000000" style:font-weight-complex="bold"/>
    </style:style>
    <style:style style:name="P126" style:family="paragraph" style:parent-style-name="第一款">
      <style:text-properties fo:color="#000000" style:text-underline-style="solid" style:text-underline-width="auto" style:text-underline-color="font-color"/>
    </style:style>
    <style:style style:name="P127" style:family="paragraph" style:parent-style-name="第一款">
      <style:paragraph-properties fo:margin-left="1.191cm" fo:margin-right="0cm" fo:text-indent="-0.75cm" style:auto-text-indent="false"/>
    </style:style>
    <style:style style:name="P128" style:family="paragraph" style:parent-style-name="第一款">
      <style:paragraph-properties fo:margin-left="1.191cm" fo:margin-right="0cm" fo:text-indent="-0.75cm" style:auto-text-indent="false"/>
      <style:text-properties fo:color="#000000" style:text-underline-style="solid" style:text-underline-width="auto" style:text-underline-color="font-color"/>
    </style:style>
    <style:style style:name="P129" style:family="paragraph" style:parent-style-name="第一款">
      <style:paragraph-properties fo:margin-left="1.27cm" fo:margin-right="0cm" fo:text-indent="-0.826cm" style:auto-text-indent="false"/>
    </style:style>
    <style:style style:name="P130" style:family="paragraph" style:parent-style-name="第一款">
      <style:paragraph-properties fo:margin-left="0.441cm" fo:margin-right="0cm" fo:text-indent="-0.441cm" style:auto-text-indent="false"/>
    </style:style>
    <style:style style:name="P131" style:family="paragraph" style:parent-style-name="第一條內容">
      <style:paragraph-properties fo:line-height="100%"/>
    </style:style>
    <style:style style:name="P132" style:family="paragraph" style:parent-style-name="第一項_20_公式說明">
      <style:paragraph-properties fo:line-height="100%"/>
    </style:style>
    <style:style style:name="P133" style:family="paragraph" style:parent-style-name="第一項_20_公式說明">
      <style:paragraph-properties fo:line-height="100%"/>
      <style:text-properties fo:color="#000000" fo:font-size="12pt" style:font-size-asian="12pt" style:font-size-complex="12pt"/>
    </style:style>
    <style:style style:name="P134" style:family="paragraph" style:parent-style-name="第一項_20_公式說明">
      <style:paragraph-properties fo:line-height="100%"/>
      <style:text-properties fo:color="#000000" fo:font-size="12pt" style:font-size-asian="12pt" style:font-name-complex="標楷體" style:font-size-complex="12pt"/>
    </style:style>
    <style:style style:name="P135" style:family="paragraph" style:parent-style-name="第一項_20_公式說明">
      <style:paragraph-properties fo:line-height="100%"/>
      <style:text-properties fo:color="#000000" style:font-name-complex="標楷體"/>
    </style:style>
    <style:style style:name="P136" style:family="paragraph" style:parent-style-name="_31_.">
      <style:paragraph-properties fo:margin-left="2.506cm" fo:margin-right="0cm" fo:margin-top="0cm" fo:margin-bottom="0cm" fo:line-height="100%" fo:text-indent="-0.67cm" style:auto-text-indent="false"/>
    </style:style>
    <style:style style:name="P137" style:family="paragraph" style:parent-style-name="_31_.">
      <style:paragraph-properties fo:margin-left="3.099cm" fo:margin-right="0cm" fo:margin-top="0cm" fo:margin-bottom="0cm" fo:line-height="100%" fo:text-indent="-0.656cm" style:auto-text-indent="false"/>
    </style:style>
    <style:style style:name="P138" style:family="paragraph" style:parent-style-name="_31_.">
      <style:paragraph-properties fo:margin-left="2.462cm" fo:margin-right="0cm" fo:margin-top="0cm" fo:margin-bottom="0cm" fo:line-height="100%" fo:text-indent="-0.025cm" style:auto-text-indent="false"/>
    </style:style>
    <style:style style:name="T1" style:family="text">
      <style:text-properties fo:color="#000000"/>
    </style:style>
    <style:style style:name="T2" style:family="text">
      <style:text-properties fo:color="#000000"/>
    </style:style>
    <style:style style:name="T3" style:family="text">
      <style:text-properties fo:color="#000000" style:font-name-complex="標楷體"/>
    </style:style>
    <style:style style:name="T4" style:family="text">
      <style:text-properties fo:color="#000000" style:font-name-complex="標楷體"/>
    </style:style>
    <style:style style:name="T5" style:family="text">
      <style:text-properties fo:color="#000000" style:font-name-complex="標楷體" style:font-weight-complex="normal"/>
    </style:style>
    <style:style style:name="T6" style:family="text">
      <style:text-properties fo:color="#000000" style:font-name-complex="標楷體" style:font-weight-complex="normal"/>
    </style:style>
    <style:style style:name="T7" style:family="text">
      <style:text-properties fo:color="#000000" style:font-name="標楷體" style:font-name-complex="標楷體"/>
    </style:style>
    <style:style style:name="T8" style:family="text">
      <style:text-properties fo:color="#000000" style:font-name="標楷體" style:font-name-complex="標楷體"/>
    </style:style>
    <style:style style:name="T9" style:family="text">
      <style:text-properties fo:color="#000000" style:font-name="標楷體" style:text-underline-style="solid" style:text-underline-width="auto" style:text-underline-color="font-color" style:font-name-complex="標楷體"/>
    </style:style>
    <style:style style:name="T10" style:family="text">
      <style:text-properties fo:color="#000000" style:text-underline-style="solid" style:text-underline-width="auto" style:text-underline-color="font-color"/>
    </style:style>
    <style:style style:name="T11" style:family="text">
      <style:text-properties fo:color="#000000" style:text-underline-style="solid" style:text-underline-width="auto" style:text-underline-color="font-color" style:font-name-complex="標楷體"/>
    </style:style>
    <style:style style:name="T12" style:family="text">
      <style:text-properties fo:color="#000000" style:text-underline-style="solid" style:text-underline-width="auto" style:text-underline-color="font-color" style:font-name-complex="標楷體"/>
    </style:style>
    <style:style style:name="T13" style:family="text">
      <style:text-properties fo:color="#000000" style:text-underline-style="solid" style:text-underline-width="auto" style:text-underline-color="font-color" style:font-name-complex="標楷體" style:font-weight-complex="normal"/>
    </style:style>
    <style:style style:name="T14" style:family="text">
      <style:text-properties fo:color="#000000" style:text-underline-style="solid" style:text-underline-width="auto" style:text-underline-color="font-color" style:font-name-complex="標楷體" style:font-weight-complex="normal"/>
    </style:style>
    <style:style style:name="T15" style:family="text">
      <style:text-properties fo:color="#000000" style:text-underline-style="solid" style:text-underline-width="auto" style:text-underline-color="font-color" style:font-weight-complex="normal"/>
    </style:style>
    <style:style style:name="T16" style:family="text">
      <style:text-properties fo:color="#000000" style:text-underline-style="solid" style:text-underline-width="auto" style:text-underline-color="font-color" style:font-weight-complex="normal"/>
    </style:style>
    <style:style style:name="T17" style:family="text">
      <style:text-properties fo:color="#000000" style:text-underline-style="solid" style:text-underline-width="auto" style:text-underline-color="font-color"/>
    </style:style>
    <style:style style:name="T18" style:family="text">
      <style:text-properties fo:color="#000000" style:text-underline-style="solid" style:text-underline-width="auto" style:text-underline-color="font-color" style:font-weight-complex="bold"/>
    </style:style>
    <style:style style:name="T19" style:family="text">
      <style:text-properties fo:color="#000000" style:text-underline-style="solid" style:text-underline-width="auto" style:text-underline-color="font-color" style:font-weight-complex="bold"/>
    </style:style>
    <style:style style:name="T20" style:family="text">
      <style:text-properties fo:color="#000000" style:text-underline-style="solid" style:text-underline-width="auto" style:text-underline-color="font-color" style:font-style-complex="italic"/>
    </style:style>
    <style:style style:name="T21" style:family="text">
      <style:text-properties fo:color="#000000" style:text-underline-style="solid" style:text-underline-width="auto" style:text-underline-color="font-color" style:font-style-complex="italic"/>
    </style:style>
    <style:style style:name="T22" style:family="text">
      <style:text-properties fo:color="#000000" style:font-weight-complex="normal"/>
    </style:style>
    <style:style style:name="T23" style:family="text">
      <style:text-properties fo:color="#000000" style:font-weight-complex="normal"/>
    </style:style>
    <style:style style:name="T24" style:family="text">
      <style:text-properties fo:color="#000000" fo:letter-spacing="0.018cm"/>
    </style:style>
    <style:style style:name="T25" style:family="text">
      <style:text-properties fo:color="#000000" fo:letter-spacing="0.018cm" style:font-name-complex="標楷體"/>
    </style:style>
    <style:style style:name="T26" style:family="text">
      <style:text-properties fo:color="#000000" fo:letter-spacing="0.018cm" style:font-name-complex="標楷體"/>
    </style:style>
    <style:style style:name="T27" style:family="text">
      <style:text-properties fo:color="#000000" fo:letter-spacing="0.018cm" style:font-name-complex="標楷體" style:font-weight-complex="normal"/>
    </style:style>
    <style:style style:name="T28" style:family="text">
      <style:text-properties fo:color="#000000" fo:letter-spacing="0.018cm" style:font-name-complex="標楷體" style:font-weight-complex="normal"/>
    </style:style>
    <style:style style:name="T29" style:family="text">
      <style:text-properties fo:color="#000000" fo:letter-spacing="0.018cm" style:text-underline-style="solid" style:text-underline-width="auto" style:text-underline-color="font-color"/>
    </style:style>
    <style:style style:name="T30" style:family="text">
      <style:text-properties fo:color="#000000" fo:letter-spacing="0.018cm" style:text-underline-style="solid" style:text-underline-width="auto" style:text-underline-color="font-color" style:font-name-complex="標楷體"/>
    </style:style>
    <style:style style:name="T31" style:family="text">
      <style:text-properties fo:color="#000000" fo:letter-spacing="0.018cm" style:text-underline-style="solid" style:text-underline-width="auto" style:text-underline-color="font-color" style:font-name-complex="標楷體"/>
    </style:style>
    <style:style style:name="T32" style:family="text">
      <style:text-properties fo:color="#000000" fo:letter-spacing="0.018cm" style:text-underline-style="solid" style:text-underline-width="auto" style:text-underline-color="font-color" style:font-name-complex="標楷體" style:font-weight-complex="normal"/>
    </style:style>
    <style:style style:name="T33" style:family="text">
      <style:text-properties fo:color="#000000" fo:letter-spacing="0.018cm" style:text-underline-style="solid" style:text-underline-width="auto" style:text-underline-color="font-color" style:font-name-complex="標楷體" style:font-weight-complex="normal"/>
    </style:style>
    <style:style style:name="T34" style:family="text">
      <style:text-properties fo:color="#000000" fo:letter-spacing="0.018cm" style:text-underline-style="solid" style:text-underline-width="auto" style:text-underline-color="font-color" style:font-weight-complex="normal"/>
    </style:style>
    <style:style style:name="T35" style:family="text">
      <style:text-properties fo:color="#000000" fo:letter-spacing="0.018cm" style:text-underline-style="solid" style:text-underline-width="auto" style:text-underline-color="font-color"/>
    </style:style>
    <style:style style:name="T36" style:family="text">
      <style:text-properties fo:color="#000000" fo:letter-spacing="0.018cm" style:font-weight-complex="bold"/>
    </style:style>
    <style:style style:name="T37" style:family="text">
      <style:text-properties fo:color="#000000" fo:letter-spacing="0.018cm"/>
    </style:style>
    <style:style style:name="T38" style:family="text">
      <style:text-properties fo:color="#000000" fo:letter-spacing="0.018cm" style:font-weight-complex="normal"/>
    </style:style>
    <style:style style:name="T39" style:family="text">
      <style:text-properties fo:color="#000000" style:font-weight-complex="bold"/>
    </style:style>
    <style:style style:name="T40" style:family="text">
      <style:text-properties fo:color="#000000" style:font-weight-complex="bold"/>
    </style:style>
    <style:style style:name="T41" style:family="text">
      <style:text-properties fo:color="#000000" style:font-style-complex="italic"/>
    </style:style>
    <style:style style:name="T42" style:family="text">
      <style:text-properties fo:color="#000000" fo:font-size="12pt" style:font-size-asian="12pt" style:font-size-complex="12pt"/>
    </style:style>
    <style:style style:name="T43" style:family="text">
      <style:text-properties fo:color="#000000" fo:font-size="12pt" style:font-size-asian="12pt" style:font-name-complex="標楷體" style:font-size-complex="12pt"/>
    </style:style>
    <style:style style:name="T44" style:family="text">
      <style:text-properties fo:color="#000000" style:font-name-complex="Times New Roman"/>
    </style:style>
    <style:style style:name="T45" style:family="text">
      <style:text-properties fo:color="#000000" style:text-position="super 58%" fo:font-size="12pt" style:font-size-asian="12pt" style:font-size-complex="12pt"/>
    </style:style>
    <style:style style:name="T46" style:family="text">
      <style:text-properties fo:color="#000000" style:text-position="super 58%" style:font-weight-complex="normal"/>
    </style:style>
    <style:style style:name="T47" style:family="text">
      <style:text-properties fo:color="#000000" style:text-position="sub 58%" fo:font-size="12pt" style:font-size-asian="12pt" style:font-size-complex="12pt"/>
    </style:style>
    <style:style style:name="T48" style:family="text">
      <style:text-properties fo:color="#000000" fo:font-style="italic" style:font-style-asian="italic"/>
    </style:style>
    <style:style style:name="T49" style:family="text">
      <style:text-properties fo:color="#000000" style:font-name-complex="細明體"/>
    </style:style>
    <style:style style:name="T50" style:family="text">
      <style:text-properties fo:color="#000000" style:font-name-complex="細明體" style:font-weight-complex="normal"/>
    </style:style>
    <style:style style:name="T51" style:family="text">
      <style:text-properties style:font-name-complex="標楷體"/>
    </style:style>
    <style:style style:name="T52" style:family="text">
      <style:text-properties style:font-name-complex="標楷體"/>
    </style:style>
    <style:style style:name="T53" style:family="text">
      <style:text-properties style:font-name-complex="標楷體" style:font-weight-complex="bold"/>
    </style:style>
    <style:style style:name="T54" style:family="text">
      <style:text-properties style:font-name="標楷體"/>
    </style:style>
    <style:style style:name="T55" style:family="text">
      <style:text-properties fo:letter-spacing="0.018cm"/>
    </style:style>
    <style:style style:name="T56" style:family="text">
      <style:text-properties fo:letter-spacing="0.018cm" style:text-underline-style="solid" style:text-underline-width="auto" style:text-underline-color="font-color"/>
    </style:style>
    <style:style style:name="T57" style:family="text">
      <style:text-properties fo:letter-spacing="0.018cm"/>
    </style:style>
    <style:style style:name="T58" style:family="text">
      <style:text-properties fo:letter-spacing="0.018cm" style:font-weight-complex="bold"/>
    </style:style>
    <style:style style:name="T59" style:family="text">
      <style:text-properties fo:letter-spacing="0.018cm" style:font-name-asian="標楷體"/>
    </style:style>
    <style:style style:name="T60" style:family="text">
      <style:text-properties fo:letter-spacing="0.018cm" style:font-name-asian="標楷體" style:font-weight-complex="bold"/>
    </style:style>
    <style:style style:name="T61" style:family="text">
      <style:text-properties style:font-name-asian="標楷體"/>
    </style:style>
    <style:style style:name="T62" style:family="text">
      <style:text-properties style:font-name-asian="標楷體" style:font-weight-complex="bold"/>
    </style:style>
    <style:style style:name="T63" style:family="text">
      <style:text-properties style:font-name-asian="標楷體" style:font-name-complex="標楷體"/>
    </style:style>
    <style:style style:name="T64" style:family="text">
      <style:text-properties style:font-name-asian="標楷體" style:font-name-complex="標楷體" style:font-weight-complex="bold"/>
    </style:style>
    <style:style style:name="T65" style:family="text">
      <style:text-properties style:font-name-asian="標楷體" style:font-name-complex="標楷體"/>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style:font-weight-complex="bold"/>
    </style:style>
    <style:style style:name="T69" style:family="text">
      <style:text-properties style:font-name-complex="Times New Roman"/>
    </style:style>
    <style:style style:name="T70" style:family="text">
      <style:text-properties style:font-name-complex="Times New Roman"/>
    </style:style>
    <style:style style:name="T71" style:family="text">
      <style:text-properties fo:color="#000000" style:font-name-complex="Times New Roman"/>
    </style:style>
    <style:style style:name="T72" style:family="text">
      <style:text-properties fo:color="#000000"/>
    </style:style>
    <style:style style:name="T73" style:family="text">
      <style:text-properties fo:color="#000000" style:font-weight-complex="bold"/>
    </style:style>
    <style:style style:name="T74" style:family="text">
      <style:text-properties style:font-name="新細明體" style:font-name-complex="新細明體"/>
    </style:style>
    <style:style style:name="T75" style:family="text">
      <style:text-properties style:font-name="新細明體" style:font-name-asian="新細明體" style:font-name-complex="新細明體"/>
    </style:style>
    <style:style style:name="T76" style:family="text">
      <style:text-properties style:font-weight-complex="bold"/>
    </style:style>
    <style:style style:name="T77" style:family="text">
      <style:text-properties style:font-weight-complex="bold"/>
    </style:style>
    <style:style style:name="T78" style:family="text">
      <style:text-properties style:text-position="super 58%"/>
    </style:style>
    <style:style style:name="T79" style:family="text">
      <style:text-properties style:text-position="super 58%" style:font-name-asian="標楷體" style:font-weight-complex="bold"/>
    </style:style>
    <style:style style:name="T80" style:family="text">
      <style:text-properties style:font-name="өũ" style:letter-kerning="true" style:font-name-complex="新細明體"/>
    </style:style>
    <style:style style:name="T81" style:family="text">
      <style:text-properties style:font-name="өũ" style:letter-kerning="true" style:font-name-complex="新細明體"/>
    </style:style>
    <style:style style:name="T82" style:family="text">
      <style:text-properties style:font-name="өũ" style:font-name-complex="өũ"/>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26cm" fo:border="none" draw:ole-draw-aspect="1" draw:visible-area-top="0cm" draw:visible-area-width="1.481cm" draw:visible-area-height="0.881cm"/>
    </style:style>
    <style:style style:name="fr3" style:family="graphic" style:parent-style-name="OLE">
      <style:graphic-properties fo:margin-left="0cm" fo:margin-right="0cm" style:vertical-pos="middle" style:vertical-rel="text" fo:padding="0.026cm" fo:border="none" draw:ole-draw-aspect="1" draw:visible-area-top="0cm" draw:visible-area-width="6.173cm" draw:visible-area-height="0.811cm"/>
    </style:style>
    <style:style style:name="fr4" style:family="graphic" style:parent-style-name="OLE">
      <style:graphic-properties fo:margin-left="0cm" fo:margin-right="0cm" style:vertical-pos="top" style:vertical-rel="baseline" fo:padding="0.026cm" fo:border="none" draw:ole-draw-aspect="1" draw:visible-area-top="0cm" draw:visible-area-width="5.08cm" draw:visible-area-height="0.811cm"/>
    </style:style>
    <style:style style:name="fr5" style:family="graphic" style:parent-style-name="OLE">
      <style:graphic-properties fo:margin-left="0cm" fo:margin-right="0cm" style:vertical-pos="top" style:vertical-rel="baseline" fo:padding="0.026cm" fo:border="none" draw:ole-draw-aspect="1" draw:visible-area-top="0cm" draw:visible-area-width="8.149cm" draw:visible-area-height="1.658cm"/>
    </style:style>
    <style:style style:name="fr6" style:family="graphic" style:parent-style-name="OLE">
      <style:graphic-properties fo:margin-left="0cm" fo:margin-right="0cm" style:vertical-pos="top" style:vertical-rel="baseline" fo:padding="0.026cm" fo:border="none" draw:ole-draw-aspect="1" draw:visible-area-top="0cm" draw:visible-area-width="6.103cm" draw:visible-area-height="0.705cm"/>
    </style:style>
    <style:style style:name="fr7" style:family="graphic" style:parent-style-name="OLE">
      <style:graphic-properties fo:margin-left="0cm" fo:margin-right="0cm" style:vertical-pos="top" style:vertical-rel="baseline" fo:padding="0.026cm" fo:border="none" draw:ole-draw-aspect="1" draw:visible-area-top="0cm" draw:visible-area-width="8.713cm" draw:visible-area-height="1.693cm"/>
    </style:style>
    <style:style style:name="fr8" style:family="graphic" style:parent-style-name="OLE">
      <style:graphic-properties fo:margin-left="0cm" fo:margin-right="0cm" style:vertical-pos="top" style:vertical-rel="baseline" fo:padding="0.026cm" fo:border="none" draw:ole-draw-aspect="1" draw:visible-area-top="0cm" draw:visible-area-width="5.644cm" draw:visible-area-height="0.67cm"/>
    </style:style>
    <style:style style:name="fr9" style:family="graphic" style:parent-style-name="OLE">
      <style:graphic-properties fo:margin-left="0cm" fo:margin-right="0cm" style:vertical-pos="top" style:vertical-rel="baseline" fo:padding="0.026cm" fo:border="none" draw:ole-draw-aspect="1" draw:visible-area-top="0cm" draw:visible-area-width="7.302cm" draw:visible-area-height="0.564cm"/>
    </style:style>
    <style:style style:name="fr10" style:family="graphic" style:parent-style-name="OLE">
      <style:graphic-properties fo:margin-left="0cm" fo:margin-right="0cm" style:vertical-pos="top" style:vertical-rel="baseline" fo:padding="0.026cm" fo:border="none" draw:ole-draw-aspect="1" draw:visible-area-top="0cm" draw:visible-area-width="6.773cm" draw:visible-area-height="0.564cm"/>
    </style:style>
    <style:style style:name="fr11" style:family="graphic" style:parent-style-name="OLE">
      <style:graphic-properties fo:margin-left="0cm" fo:margin-right="0cm" style:vertical-pos="top" style:vertical-rel="baseline" fo:padding="0.026cm" fo:border="none" draw:ole-draw-aspect="1" draw:visible-area-top="0cm" draw:visible-area-width="9.031cm" draw:visible-area-height="1.516cm"/>
    </style:style>
    <style:style style:name="fr12" style:family="graphic" style:parent-style-name="OLE">
      <style:graphic-properties fo:margin-left="0cm" fo:margin-right="0cm" style:vertical-pos="top" style:vertical-rel="baseline" fo:padding="0.026cm" fo:border="none" draw:ole-draw-aspect="1" draw:visible-area-top="0cm" draw:visible-area-width="5.997cm" draw:visible-area-height="0.811cm"/>
    </style:style>
    <style:style style:name="fr13" style:family="graphic" style:parent-style-name="OLE">
      <style:graphic-properties fo:margin-left="0cm" fo:margin-right="0cm" style:vertical-pos="top" style:vertical-rel="baseline" fo:padding="0.026cm" fo:border="none" draw:ole-draw-aspect="1" draw:visible-area-top="0cm" draw:visible-area-width="9.207cm" draw:visible-area-height="1.552cm"/>
    </style:style>
    <style:style style:name="fr14" style:family="graphic" style:parent-style-name="OLE">
      <style:graphic-properties fo:margin-left="0cm" fo:margin-right="0cm" style:vertical-pos="top" style:vertical-rel="baseline" fo:padding="0.026cm" fo:border="none" draw:ole-draw-aspect="1" draw:visible-area-top="0cm" draw:visible-area-width="6.702cm" draw:visible-area-height="1.44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bookmark-start text:name="OLE_LINK1"/>空氣污染防制費收費辦法<text:bookmark-end text:name="OLE_LINK1"/>修正總說明</text:p>
      <text:p text:style-name="總說明內容"><text:span text:style-name="T1">行政院環境保護署（以下簡稱本署）於八十四年</text:span><text:span text:style-name="T1">依空氣污染防制法（以下簡稱本法）</text:span><text:span text:style-name="T1">之授權，訂定空氣污染防制費收費辦法（以下簡稱本辦法），經八次修正，後於九十六年度開徵揮發性有機物空氣污染防制費並於九十九年度加徵其十三項個別物種空氣污染防制費及本署歷年審查、查核所遭遇之問題，有關本辦法之空氣污染防制費徵收方式、繳納期限、繳費金額不足之追補繳及其他應遵行事項，確有檢討之必要，以提升本辦法之完備性。爰此，本署檢討本辦法之適切性，強化本辦法各條文明確之規範，以完備落實空氣污染防制費徵收制度，其修正要點如下：</text:span></text:p>
      <text:list xml:id="list1847643821302735328" text:style-name="WW8Num15">
        <text:list-item>
          <text:p text:style-name="P37"><text:span text:style-name="T1">規定公私場所應採用網路方式進行申報作業，無法採用網路申報者，報經中央主管機關同意後，可改採書面方式申報。</text:span><text:span text:style-name="T1">(</text:span><text:span text:style-name="T1">修正條文第二條、第三條</text:span><text:span text:style-name="T1">)</text:span></text:p>
        </text:list-item>
        <text:list-item>
          <text:p text:style-name="P37">明定公私場所固定污染源當年度各季個別空氣污染物種類排放空氣污染物排放量皆於一公噸以下者，得報經<text:span text:style-name="T1">中央</text:span>主管機關同意後，<text:span text:style-name="T1">調整空氣污染物申報頻率為一年，及固定污染源因故大量排放空氣污染物者，應申報繳納空氣污染防制費。(修正條文第三條)</text:span></text:p>
        </text:list-item>
        <text:list-item>
          <text:p text:style-name="P37"><text:span text:style-name="T1">考量提供多元化營建工程空氣污染防制費繳費管道，修正繳納至金融機構代收專戶之文字；另修正經查獲未向主管機關申報繳納空氣污染防制費而逕行施工者，其工期起算日之認定依據。</text:span><text:span text:style-name="T1">(</text:span><text:span text:style-name="T1">修正條文第五條</text:span><text:span text:style-name="T1">)</text:span></text:p>
        </text:list-item>
        <text:list-item>
          <text:p text:style-name="P37"><text:span text:style-name="T1">有關</text:span><text:span text:style-name="T3">營建工程</text:span><text:span text:style-name="T3">應</text:span><text:span text:style-name="T1">繳納費額溢補繳時之相關處理規定，移列至修正條文第十四條。</text:span><text:span text:style-name="T1">(</text:span><text:span text:style-name="T1">修正條文第七條</text:span><text:span text:style-name="T1">)</text:span></text:p>
        </text:list-item>
        <text:list-item>
          <text:p text:style-name="P37"><text:span text:style-name="T1">因應主管機關得委託專責機構辦理範圍變動，酌作內容修正。</text:span><text:span text:style-name="T1">(</text:span><text:span text:style-name="T1">修正條文第八條</text:span><text:span text:style-name="T1">)</text:span></text:p>
        </text:list-item>
        <text:list-item>
          <text:p text:style-name="P38">為確認空氣污染防制費申報內容之正確性，掌握公私場所之活動強度、設備操作情形等，修正公私場所提報與揮發性有機物及大量排放空氣污染物之相關資料規定。(修正條文第九條)</text:p>
        </text:list-item>
        <text:list-item>
          <text:p text:style-name="P37"><text:span text:style-name="T1"><text:tab/>明定公私場所空氣污染物排放量計算依據與順序，並增列核定之自廠係數及質量平衡計量方式可作為排放量計算依據；另增訂公私場所採密閉集氣系統收集揮發性有機物至排放管道者，經核定後得以監測資料或檢測結果計算空氣污染物排放量</text:span><text:span text:style-name="T7">。(修正條文第十條)</text:span></text:p>
        </text:list-item>
        <text:list-item>
          <text:p text:style-name="P37"><text:span text:style-name="T1">為明確及統一規範固定污染源空氣污染物排放量計算方法，增列授權規定，並由中央主管機關另行公告之「公私場所固定污染源空氣污染物排放量計算方法規定」予以規定，且刪除現行排放量計算方</text:span><text:soft-page-break/><text:span text:style-name="T1">法相關條文及現行規定之附錄(現行條文第十一條、第十二條、第十三條第一項至第三項、第十四條、第十五條及附錄)。</text:span><text:span text:style-name="T7">(修正條文第十條)</text:span></text:p>
        </text:list-item>
        <text:list-item>
          <text:p text:style-name="P37"><text:span text:style-name="T1">明確規範固定污染源操作條件變更達一定程度者，其排放量應重新計算之原則。</text:span><text:span text:style-name="T1">(</text:span><text:span text:style-name="T1">修正條文第十一條</text:span><text:span text:style-name="T1">)</text:span></text:p>
        </text:list-item>
        <text:list-item>
          <text:p text:style-name="P37"><text:span text:style-name="T1">新增主管機關抽測或查核結果與公私場所申報內容不符之排放量重新計算規定。</text:span><text:span text:style-name="T1">(</text:span><text:span text:style-name="T1">修正條文第十二條、第十三條</text:span><text:span text:style-name="T1">)</text:span></text:p>
        </text:list-item>
        <text:list-item>
          <text:p text:style-name="P39"><text:span text:style-name="T1">公私場所經主管機關審查核算空氣污染防制費後，加徵其差額者，應通知限期繳納；有溢繳者，充作其後應繳金額之一部分或退還溢繳之費用；並明定申請退還溢繳費用門檻為新臺幣二千元以上。</text:span><text:span text:style-name="T1">(</text:span><text:span text:style-name="T1">修正條文第十四條</text:span><text:span text:style-name="T1">)</text:span></text:p>
        </text:list-item>
        <text:list-item>
          <text:p text:style-name="P39"><text:span text:style-name="T1">針對天然災害或其他不可歸責於公私場所之因素，其補繳費額之分期繳納授權由主管機關核定辦理。</text:span><text:span text:style-name="T1">(</text:span><text:span text:style-name="T1">修正條文第十五條、第十六條</text:span><text:span text:style-name="T1">)</text:span></text:p>
        </text:list-item>
        <text:list-item>
          <text:p text:style-name="P39"><text:span text:style-name="T1">明定中央主管機關得逕依公私場所資料核定空氣污染防制費之情形，並增列營建工程主管機關得逕依查驗結果核定空氣污染防制費之規定。</text:span><text:span text:style-name="T1">(</text:span><text:span text:style-name="T1">修正條文第十七條</text:span><text:span text:style-name="T1">)</text:span></text:p>
        </text:list-item>
        <text:list-item>
          <text:p text:style-name="P39"><text:span text:style-name="T1">公私場所未依規定申報空氣污染防制費及有偽造、變造或以故意方式短報或漏報情形者，主管機關可逕依查驗結果或相關資料，核算其空氣污染防制費費額。</text:span><text:span text:style-name="T1">(</text:span><text:span text:style-name="T1">修正條文第十八條</text:span><text:span text:style-name="T1">)</text:span></text:p>
        </text:list-item>
        <text:list-item>
          <text:p text:style-name="P39"><text:span text:style-name="T1">明確規範追溯應繳納金額應</text:span>期限之計算方式，為<text:span text:style-name="T55">主管機關通知限期繳納截止日之次日或</text:span>逃漏空氣污染防制費發生日起，至繳納之日止<text:span text:style-name="T1">。</text:span><text:span text:style-name="T1">(</text:span><text:span text:style-name="T1">修正條文第十九條</text:span><text:span text:style-name="T1">)</text:span></text:p>
        </text:list-item>
        <text:list-item>
          <text:p text:style-name="P39"><text:span text:style-name="T1">明確定義公私場所應每日計量及記錄項目之規定，以及其得向主管機關改變其記錄項目或頻率之規定。(修正條文第二十條)</text:span></text:p>
        </text:list-item>
        <text:list-item>
          <text:p text:style-name="P40"><text:tab/>發生天然災害時，為安置災民或災區重建所需之營建工程，基於公共利益考量，授權直轄市、縣（市）主管機關得公告於一定期間內，免徵收該工程之空氣污染防制費。(修正條文第二十一條)</text:p>
        </text:list-item>
        <text:list-item>
          <text:p text:style-name="P39"><text:span text:style-name="T1">銷售者或進口者成品槽之油燃料種類成分變更時，於出槽前未重新進行檢測並申報，應加重以二倍費率計算空氣污染防制費。(修正條文第二十三條)</text:span></text:p>
        </text:list-item>
        <text:list-item>
          <text:p text:style-name="P39"><text:span text:style-name="T1"><text:tab/>公私場所發生天然災害</text:span><text:span text:style-name="T51">或其他不可歸責於己之事由，</text:span><text:span text:style-name="T1">致無法如期繳納之情形，可於事實發生三十日內檢具資料向主管機關申請調整申報或繳納期限之規定。</text:span><text:span text:style-name="T1">(</text:span><text:span text:style-name="T1">修正條文第二十四條</text:span><text:span text:style-name="T1">)</text:span></text:p>
        </text:list-item>
        <text:list-item>
          <text:p text:style-name="P39"><text:span text:style-name="T1">增列中央主管機關可委辦直轄市、縣（市）主管機關辦理之工作項目。(修正條文第二十五條)</text:span></text:p>
        </text:list-item>
        <text:list-item>
          <text:p text:style-name="P40">為利於主管機關查核公私場所過去五年完整申報年度相關資料，延長資料保存期限為六年。(修正條文第二十六條)</text:p>
        </text:list-item>
      </text:list>
      <text:p text:style-name="P123">空氣污染防制費收費辦法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C1" office:value-type="string">
            <text:p text:style-name="P4">說明</text:p>
          </table:table-cell>
        </table:table-row>
        <table:table-row table:style-name="表格1.2">
          <table:table-cell table:style-name="表格1.A1" office:value-type="string">
            <text:p text:style-name="P18">第一條　本辦法依空氣污染防制法（以下簡稱本法）第十六條第二項規定訂定之。</text:p>
          </table:table-cell>
          <table:table-cell table:style-name="表格1.A1" office:value-type="string">
            <text:p text:style-name="P18">第一條　本辦法依空氣污染防制法（以下簡稱本法）第十六條第二項規定訂定之。</text:p>
          </table:table-cell>
          <table:table-cell table:style-name="表格1.C1" office:value-type="string">
            <text:p text:style-name="P109">本條未修正。</text:p>
          </table:table-cell>
        </table:table-row>
        <table:table-row table:style-name="表格1.1">
          <table:table-cell table:style-name="表格1.A1" office:value-type="string">
            <text:p text:style-name="P17"><text:span text:style-name="T3">第二條</text:span><text:span text:style-name="T3">　本法第十六條第一項第一款所定依物質之銷售數量徵收之指定公告物質空氣污染防制費及第二款所定依油燃料之種類成分與數量徵收之空氣污染防制費，應依</text:span><text:span text:style-name="T11">其每月</text:span><text:span text:style-name="T3">油燃料種類、成分標準及性能標準、各銷售批次數量，按收費費率核算應徵收之費額。其銷售者或進口者應於每月十五日前</text:span><text:span text:style-name="T3">，</text:span><text:span text:style-name="T11">依中央主管機關規定之格式，填具空氣污染防制費申報書及</text:span><text:span text:style-name="T11">繳款單，並將前</text:span><text:span text:style-name="T11">月份之空氣污染防制費，</text:span><text:span text:style-name="T3">自行</text:span><text:span text:style-name="T11">繳納</text:span><text:span text:style-name="T11">至</text:span><text:span text:style-name="T11">中央主管機關</text:span><text:span text:style-name="T3">指定金融機構代收專戶</text:span><text:span text:style-name="T11">後</text:span><text:span text:style-name="T3">，</text:span><text:span text:style-name="T11">以網路傳輸方式，</text:span><text:span text:style-name="T3">向中央主管機關申報。</text:span><text:span text:style-name="T13">但</text:span><text:span text:style-name="T13">報經中央主管機關同意</text:span><text:span text:style-name="T13">者</text:span><text:span text:style-name="T13">，得</text:span><text:span text:style-name="T13">以</text:span><text:span text:style-name="T13">書面方式申報。</text:span></text:p>
          </table:table-cell>
          <table:table-cell table:style-name="表格1.A1" office:value-type="string">
            <text:p text:style-name="第一條"><text:span text:style-name="T3">第二條　</text:span><text:span text:style-name="T3">本法第十六條第一項第一款所定依物質之銷售數量徵收之指定公告物質空氣污染防制費及第二款所定依油燃料之種類成分與數量徵收之空氣污染防制費，應依油燃料種類、成分標準及性能標準、各銷售批次數量，按收費費率核算應徵收之費額。其銷售者或進口者應於每月十五日前，自行向指定金融機構代收專戶，繳納前月份之空氣污染防制費，並依中央主管機關規定之格式，填具空氣污染防制費申報書及檢具繳款收據，向中央主管機關申報。</text:span></text:p>
          </table:table-cell>
          <table:table-cell table:style-name="表格1.C1" office:value-type="string">
            <text:p text:style-name="P110"><text:span text:style-name="T69">修正本條文，</text:span><text:span text:style-name="T71">明定</text:span>中央主管機關指定公告物種及油燃料之銷售者或進口者<text:span text:style-name="T69">申報流程及應採用網路方式進行申報作業，並針對無法採用網路申報者，報經中央主管機關同意後，可改採書面方式申報之規定</text:span>。</text:p>
            <text:p text:style-name="P111"/>
          </table:table-cell>
        </table:table-row>
        <table:table-row table:style-name="表格1.1">
          <table:table-cell table:style-name="表格1.A1" office:value-type="string">
            <text:p text:style-name="P21"><text:span text:style-name="T3">第三條　本法第十六條第一項第一款所定依其排放空氣污染物之種類及數量徵收之空氣污染防制費，應依其每季排放空氣污染物種類、排放量及操作紀錄，按本法第十七條第二項所公告之收費費率自行計算申報應繳納之費額。固定污染源之所有人、實際使用人或管理人，應於每年四月、七月、十月及次年一月底前，</text:span><text:span text:style-name="T11">依中央主管機關規定之格式，填具空氣污染防制費申報書及</text:span><text:span text:style-name="T11">繳款單</text:span><text:span text:style-name="T11">，</text:span><text:soft-page-break/><text:span text:style-name="T3">並</text:span><text:span text:style-name="T11">將前季</text:span><text:span text:style-name="T11">之空氣污染防制費，</text:span><text:span text:style-name="T3">自行</text:span><text:span text:style-name="T13">繳納至</text:span><text:span text:style-name="T3">中央主管機關指定金融機構代收專戶</text:span><text:span text:style-name="T11">後</text:span><text:span text:style-name="T3">，以網路傳輸方式，向中央主管機關申報。</text:span><text:span text:style-name="T13">但</text:span><text:span text:style-name="T13">報經中央主管機關同意</text:span><text:span text:style-name="T13">者</text:span><text:span text:style-name="T13">，得</text:span><text:span text:style-name="T13">以</text:span><text:span text:style-name="T13">書面方式申報。</text:span></text:p>
            <text:p text:style-name="P42"><text:span text:style-name="T15">前項所稱排放空氣污染</text:span><text:span text:style-name="T22">物</text:span><text:span text:style-name="T15">之種類及數量，指固定污染源正常運作排放空氣污染物及其具有下列情形致大量排放空氣污染物：</text:span></text:p>
            <text:p text:style-name="P128">一、設計不良或操作不當導致設備故障。</text:p>
            <text:p text:style-name="P128">二、維護不當或人為疏失。</text:p>
            <text:p text:style-name="P127"><text:span text:style-name="T10">三、其他經中央主管機關認定因素。</text:span></text:p>
            <text:p text:style-name="P42"><text:span text:style-name="T1">公私場所</text:span><text:span text:style-name="T15">固定污染源</text:span><text:span text:style-name="T15">當年度</text:span><text:span text:style-name="T1">各季</text:span><text:span text:style-name="T10">排放</text:span><text:span text:style-name="T15">空氣污染</text:span><text:span text:style-name="T22">物</text:span><text:span text:style-name="T15">之種類及數量，</text:span><text:span text:style-name="T1">經中央主管機關核定</text:span><text:span text:style-name="T10">其個別空氣污染物種類</text:span><text:span text:style-name="T1">排放量皆於一公噸以下者，得於次年一月底前，報經中央主管機關同意，調整為每年一月底前，將</text:span><text:span text:style-name="T10">其</text:span><text:span text:style-name="T1">前一年各季</text:span><text:span text:style-name="T10">空氣污染物排放量與</text:span><text:span text:style-name="T1">空氣污染防制費費額一次申報及繳</text:span><text:span text:style-name="T1">納</text:span><text:span text:style-name="T1">。</text:span></text:p>
            <text:p text:style-name="P43"><text:span text:style-name="T15">前項</text:span><text:span text:style-name="T22">公私場所固定污染源</text:span><text:span text:style-name="T10">排放之個別</text:span><text:span text:style-name="T15">空氣污染物</text:span><text:span text:style-name="T10">種類</text:span><text:span text:style-name="T15">排放量任一季超過一公噸者</text:span><text:span text:style-name="T22">，</text:span><text:span text:style-name="T22">應</text:span><text:span text:style-name="T15">即</text:span><text:span text:style-name="T22">依第一項規定申報、繳費。</text:span></text:p>
          </table:table-cell>
          <table:table-cell table:style-name="表格1.A1" office:value-type="string">
            <text:p text:style-name="P17"><text:span text:style-name="T3">第三條　本法第十六條第一項第一款所定依其排放空氣污染物之種類及數量徵收之空氣污染防制費，應依其每季排放空氣污染物種類、排放量及操作紀錄，按本法第十七條第二項所公告之收費費率自行計算申報應繳納之費額。固定污染源之所有人、實際使用人或管理人，應於每年四月、七月、十月及次年一月底前，自行</text:span><text:span text:style-name="T5">向</text:span><text:span text:style-name="T3">中央主管機關指定金融機構代收專戶</text:span><text:span text:style-name="T5">繳納</text:span><text:span text:style-name="T3">，並依中央主管機</text:span><text:soft-page-break/><text:span text:style-name="T3">關規定之格式，填具空氣污染防制費申報書及檢具繳款收據，以</text:span><text:span text:style-name="T5">書面或</text:span><text:span text:style-name="T3">網路傳輸方式，向中央主管機關申報。</text:span></text:p>
            <text:p text:style-name="P44"><text:span text:style-name="T1">公私場所各季硫氧化物及氮氧化物經中央主管機關核定排放量皆於一公噸以下者，得於次年一月底前，報經中央主管機關同意，調整為每年一月底前，將前一年各季空氣污染防制費費額一次申報及繳納。</text:span><text:span text:style-name="T1"> </text:span></text:p>
            <text:p text:style-name="P48">公私場所固定污染源因操作內容改變，致其硫氧化物或氮氧化物排放量未符合前項規定者，應依第一項規定申報、繳費。</text:p>
          </table:table-cell>
          <table:table-cell table:style-name="表格1.C1" office:value-type="string">
            <text:list xml:id="list8636287365350883162" text:style-name="WW8Num19">
              <text:list-item>
                <text:p text:style-name="P112"><text:span text:style-name="T69">修正條文第一項，明定</text:span>固定污染源之所有人<text:span text:style-name="T74">、</text:span>實際使用人或管理人<text:span text:style-name="T69">申報流程及應採用網路方式進行申報作業，並針對無法採用網路申報者，報經中央主管機關同意後，可改採書面方式申報之規定</text:span>。</text:p>
              </text:list-item>
              <text:list-item>
                <text:p text:style-name="P112">增列修正條文第二項，明定<text:span text:style-name="T76">排放空氣污染物之種類及數量，應包括固</text:span><text:soft-page-break/><text:span text:style-name="T76">定污染源正常運作及</text:span>設備故障、維護不當、人為疏失或其他因素導致大量排放之空氣污染物等。</text:p>
              </text:list-item>
              <text:list-item>
                <text:p text:style-name="P112">考量揮發性有機物季排放量小於一公噸之對象家數占總<text:span text:style-name="T69">VOCs</text:span>空污費申報家數約四分之三，但總排放量僅占百分之四．六四，為節省公私場所申報之作業時間與主管機關審查之行政作業時間，爰於修正條文第三項增列空氣污染物申報頻率之調整規定，調整申報頻率為一年，並統一以空氣污染物表示硫氧化物、氮氧化物及揮發性有機物。</text:p>
              </text:list-item>
              <text:list-item>
                <text:p text:style-name="P112"><text:span text:style-name="T69">另於修正條文第四項增定公私場所固定污染源空氣污染物排放量任一季有超過一公噸之情形，則申報頻率應依第一項規定辦理。</text:span></text:p>
              </text:list-item>
            </text:list>
          </table:table-cell>
        </table:table-row>
        <table:table-row table:style-name="表格1.1">
          <table:table-cell table:style-name="表格1.A1" office:value-type="string">
            <text:p text:style-name="P17"><text:span text:style-name="T3">第四條　</text:span><text:span text:style-name="T25">公私場所</text:span><text:span text:style-name="T30">依</text:span><text:span text:style-name="T30">前條</text:span><text:span text:style-name="T30">規定</text:span><text:span text:style-name="T30">申報</text:span><text:span text:style-name="T11">空氣</text:span><text:span text:style-name="T30">污染防制費</text:span><text:span text:style-name="T30">且其</text:span><text:span text:style-name="T25">固定污染源</text:span><text:span text:style-name="T3">排放二種以上空氣污染物者，應按其個別排放量</text:span><text:span text:style-name="T11">計算</text:span><text:span text:style-name="T3">費額</text:span><text:span text:style-name="T3">，</text:span><text:span text:style-name="T1">計算公式如下:</text:span></text:p>
            <text:p text:style-name="P22"><text:span text:style-name="T7">個別</text:span><text:span text:style-name="T9">空氣</text:span><text:span text:style-name="T7">污染物費額=個別</text:span><text:span text:style-name="T9">空氣</text:span><text:span text:style-name="T7">污染物排放量×收費費率</text:span></text:p>
          </table:table-cell>
          <table:table-cell table:style-name="表格1.A1" office:value-type="string">
            <text:p text:style-name="P17"><text:span text:style-name="T3">第四條　公私場所固定污染源排放二種以上應繳納空氣污染防制費之空氣污染物者，應按其個別排放量徵收費額。</text:span></text:p>
            <text:p text:style-name="P45">個別污染物徵收費額計算公式如下:</text:p>
            <text:p text:style-name="P23">個別污染物徵收費額=個別污染物排放量×收費費率</text:p>
            <text:p text:style-name="P46">前項收費費率，指依本法第十七條第二項公告之固定污染源空氣污染防<text:soft-page-break/>制費收費費率。</text:p>
          </table:table-cell>
          <table:table-cell table:style-name="表格1.C1" office:value-type="string">
            <text:list xml:id="list3061123612676435996" text:style-name="WW8Num22">
              <text:list-item>
                <text:p text:style-name="P72">文字修正。</text:p>
              </text:list-item>
              <text:list-item>
                <text:p text:style-name="P72">現行條文第三項於修正條文第三條第一項中，已明定按本法第十七條第二項所公告之收費費率自行計算申報應繳納之費額，爰刪除之。</text:p>
              </text:list-item>
            </text:list>
          </table:table-cell>
        </table:table-row>
        <table:table-row table:style-name="表格1.1">
          <table:table-cell table:style-name="表格1.A1" office:value-type="string">
            <text:p text:style-name="P17"><text:span text:style-name="T3">第五條　本法第十六條第一項第一款所定對營建工程徵收之空氣污染防制費，營建業主應於開工前檢具登載工程類別、面積、工期、經費、涉及空氣污染防制費計算之相關工程資料及自行計算空氣污染防制費費額，向直轄市、縣（市）主管機關申報，經核定費額後，依第六條規定期限</text:span><text:span text:style-name="T11">繳納</text:span><text:span text:style-name="T5">至</text:span><text:span text:style-name="T3">指定金融機構</text:span><text:span text:style-name="T13">代收專戶</text:span><text:span text:style-name="T3">。</text:span></text:p>
            <text:p text:style-name="P51"><text:span text:style-name="T3">依政府採購法</text:span><text:span text:style-name="T11">需緊急處置之採購相關</text:span><text:span text:style-name="T3">規定辦理之營建工程，營建</text:span><text:span text:style-name="T1">業主</text:span><text:span text:style-name="T3">得報經直轄市、縣（市）主管機關同意後，於指定期限內完成申報繳費作業。</text:span></text:p>
            <text:p text:style-name="P51"><text:span text:style-name="T3">營建業主未依規定向直轄市、縣（市）主管機關申報，經查獲已施工者，應依下列規定之一</text:span><text:span text:style-name="T3">計算並</text:span><text:span text:style-name="T3">認定其工期起算日：</text:span></text:p>
            <text:p text:style-name="第一款"><text:span text:style-name="T1">一、</text:span><text:span text:style-name="T1">屬依法須</text:span><text:span text:style-name="T1">取得</text:span><text:span text:style-name="T10">目的事業主管機關</text:span><text:span text:style-name="T10">核發</text:span><text:span text:style-name="T1">執照</text:span><text:span text:style-name="T10">或</text:span><text:span text:style-name="T10">許可</text:span><text:span text:style-name="T18">，且依法應向該管</text:span><text:span text:style-name="T10">主管機關</text:span><text:span text:style-name="T18">申請開工者</text:span><text:span text:style-name="T1">，</text:span><text:span text:style-name="T10">以該管</text:span><text:span text:style-name="T10">主管機關</text:span><text:span text:style-name="T10">核</text:span><text:span text:style-name="T18">准之</text:span><text:span text:style-name="T18">開工</text:span><text:span text:style-name="T10">日期</text:span><text:span text:style-name="T18">認定。但依法不須或未向該管主管機關申請開工者，以該管</text:span><text:span text:style-name="T18">主管機關</text:span><text:span text:style-name="T18">核發</text:span><text:span text:style-name="T18">執照</text:span><text:span text:style-name="T18">或許可之</text:span><text:span text:style-name="T18">日期</text:span><text:span text:style-name="T18">認定。</text:span></text:p>
            <text:p text:style-name="第一款"><text:span text:style-name="T1">二、</text:span><text:span text:style-name="T1">屬依法不須取得前款執照或許可者，依下列原則自直轄市、縣（市）主管機關查獲之日起往前計算工期之起算日：</text:span></text:p>
            <text:p text:style-name="P41"><text:span text:style-name="T1">(</text:span><text:span text:style-name="T3">一</text:span><text:span text:style-name="T1">)<text:tab/></text:span><text:span text:style-name="T3">屬地上層之工程，每層最多以九十日計算。</text:span></text:p>
            <text:p text:style-name="P41"><text:span text:style-name="T1">(</text:span><text:span text:style-name="T3">二</text:span><text:span text:style-name="T1">)<text:tab/></text:span><text:span text:style-name="T3">屬地下層之工程，每層最多以一百</text:span><text:soft-page-break/><text:span text:style-name="T3">二十日計算。</text:span></text:p>
            <text:p text:style-name="P41"><text:span text:style-name="T1">(</text:span><text:span text:style-name="T3">三</text:span><text:span text:style-name="T1">)<text:tab/></text:span><text:span text:style-name="T3">屬建築法規規定之開挖整地、倉庫、煙囪或圍牆等其他雜項工程最多以一百八十日計算。</text:span></text:p>
            <text:p text:style-name="P41"><text:span text:style-name="T1">(</text:span><text:span text:style-name="T3">四</text:span><text:span text:style-name="T1">)<text:tab/></text:span><text:span text:style-name="T3">其他經直轄市、縣（市）主管機關認定之計算方式。</text:span></text:p>
            <text:p text:style-name="P124">三、屬前款之營建工程，且為政府機關興辦者，以契約書登載開始執行日期為工期起算日。</text:p>
            <text:p text:style-name="P124">四、屬第一款已取得目的事業主管機關核發執照或許可之日期，與直轄市、縣（市）主管機關查獲時之施工進度顯不同者，其工期起算日依第二款規定推算之。</text:p>
          </table:table-cell>
          <table:table-cell table:style-name="表格1.A1" office:value-type="string">
            <text:p text:style-name="P17"><text:span text:style-name="T3">第五條　本法第十六條第一項第一款所定對營建工程徵收之空氣污染防制費，營建業主應於開工前檢具登載工程類別、面積、工期、經費、涉及空氣污染防制費計算之相關工程資料及自行計算空氣污染防制費費額，向直轄市、縣（市）主管機關申報，經核定費額後，依第六條規定期限</text:span><text:span text:style-name="T5">至</text:span><text:span text:style-name="T3">指定金融機構繳納。</text:span></text:p>
            <text:p text:style-name="P52">依政府採購法第一百零五條第一項第一款或第二款規定辦理之營建工程，營建業主得報經直轄市、縣（市）主管機關同意後，於指定期限內完成申報繳費作業。</text:p>
            <text:p text:style-name="P53">營建業主未依規定向直轄市、縣（市）主管機關申報，經查獲已施工者，應依下列規定之一計算並認定其工期起算日：</text:p>
            <text:p text:style-name="第一款"><text:span text:style-name="T1">一、屬依法須取得</text:span><text:span text:style-name="T39">建造執照、雜項執照、開發（挖）許可或其他經目的事業主管機關核發執照者</text:span><text:span text:style-name="T1">，以</text:span><text:span text:style-name="T39">其執照核發日期、領照日期或向</text:span><text:span text:style-name="T1">該管主管</text:span><text:span text:style-name="T39">建築</text:span><text:span text:style-name="T1">機關</text:span><text:span text:style-name="T39">申請開工備查日期為起算日</text:span><text:span text:style-name="T1">。</text:span></text:p>
            <text:p text:style-name="P124">二、屬依法不須取得前款執照或許可者，依下列原則自直轄市、縣（市）主管機關查獲之日起往前計算工期之起算日：</text:p>
            <text:p text:style-name="P41"><text:span text:style-name="T1">(</text:span><text:span text:style-name="T3">一</text:span><text:span text:style-name="T1">)<text:tab/></text:span><text:span text:style-name="T3">屬地上層之工程，每層最多以九十日計算。</text:span></text:p>
            <text:p text:style-name="P41"><text:span text:style-name="T1">(</text:span><text:span text:style-name="T3">二</text:span><text:span text:style-name="T1">)<text:tab/></text:span><text:span text:style-name="T3">屬地下層之工程，每層最多以一百二十日計算。</text:span></text:p>
            <text:p text:style-name="P41"><text:soft-page-break/><text:span text:style-name="T1">(</text:span><text:span text:style-name="T3">三</text:span><text:span text:style-name="T1">)<text:tab/></text:span><text:span text:style-name="T3">屬建築法規規定之開挖整地、倉庫、煙囪或圍牆等其他雜項工程最多以一百八十日計算。</text:span></text:p>
            <text:p text:style-name="P41"><text:span text:style-name="T1">(</text:span><text:span text:style-name="T3">四</text:span><text:span text:style-name="T1">)<text:tab/></text:span><text:span text:style-name="T3">其他經直轄市、縣（市）主管機關認定之計算方式。</text:span></text:p>
            <text:p text:style-name="P124">三、屬前款之營建工程，且為政府機關興辦者，以契約書登載開始執行日期為工期起算日。</text:p>
            <text:p text:style-name="P124">四、屬第一款已取得目的事業主管機關核發執照或許可之日期，與直轄市、縣（市）主管機關查獲時之施工進度顯不同者，其工期起算日依第二款規定推算之。</text:p>
          </table:table-cell>
          <table:table-cell table:style-name="表格1.C1" office:value-type="string">
            <text:list xml:id="list5505286024892803505" text:style-name="WW8Num9">
              <text:list-item>
                <text:p text:style-name="P73">考量部分縣市已提供多元化營建工程空氣污染防制費繳費管道，除金融機構外，民眾亦可至便利超商繳費，爰修正現行條文第一項後段規定。</text:p>
              </text:list-item>
              <text:list-item>
                <text:p text:style-name="P73"><text:tab/>為避免因政府採購法修正時，造成現行條文第二項引用之條次錯誤，爰修正現行條文第二項文字內容。</text:p>
              </text:list-item>
              <text:list-item>
                <text:p text:style-name="P73"><text:tab/>因營建工程依法須取得之執照或許可種類甚多，為避免遺漏，爰將現行條文第三項第一款列舉之建造執照、雜項執照、開發（挖）許可或其他經目的事業主管機關核發之執照等執照及許可名稱刪除，逕以執照或許可簡稱之。又該款所定工程起算日之認定依據，包含執照核發日、領照日或向該管建築主管機關申請開工備查日等日期，並無一定之認定標準，易產生認定結果不一致情形，造成後續空氣污染防制費應繳金額、滯納金、利息及罰鍰等計算結果不同，致生爭議，爰修正之。</text:p>
              </text:list-item>
            </text:list>
            <text:p text:style-name="P114"/>
          </table:table-cell>
        </table:table-row>
        <table:table-row table:style-name="表格1.1">
          <table:table-cell table:style-name="表格1.A1" office:value-type="string">
            <text:p text:style-name="P18">第六條　營建工程空氣污染防制費繳納期限，依下列規定之一辦理：</text:p>
            <text:p text:style-name="第一款"><text:span text:style-name="T1">一、</text:span><text:span text:style-name="T10">依法</text:span><text:span text:style-name="T1">不須申請開工、使用執照、工程驗收或繳納費額為新臺幣（以下同）一萬元以下者，應於開工前全額繳納。</text:span></text:p>
            <text:p text:style-name="P124">二、繳納費額超過一萬元未滿五百萬元者，得於開工前全額繳納，或於申請開工前，先繳交二分之一，於申請使用執照或工程驗收前，繳納剩餘費額。</text:p>
            <text:p text:style-name="P124">三、繳納費額為五百萬元以上者，得於開工前全額繳納，或於工程期間內，分期平均繳納，並於直轄市、縣（市）主管機關核定之各期繳納期限內繳納完畢。</text:p>
            <text:p text:style-name="P124"><text:soft-page-break/>四、其他經直轄市、縣（市）主管機關同意之繳納期限。</text:p>
          </table:table-cell>
          <table:table-cell table:style-name="表格1.A1" office:value-type="string">
            <text:p text:style-name="P18">第六條　營建工程空氣污染防制費繳納期限，依下列規定之一辦理：</text:p>
            <text:p text:style-name="P124">一、不須申請開工、使用執照、工程驗收或繳納費額為新臺幣（以下同）一萬元以下者，應於開工前全額繳納。</text:p>
            <text:p text:style-name="P124">二、繳納費額超過一萬元未滿五百萬元者，得於開工前全額繳納，或於申請開工前，先繳交二分之一，於申請使用執照或工程驗收前，繳納剩餘費額。</text:p>
            <text:p text:style-name="P124">三、繳納費額為五百萬元以上者，得於開工前全額繳納，或於工程期間內，分期平均繳納，並於直轄市、縣（市）主管機關核定之各期繳納期限內繳納完畢。</text:p>
            <text:p text:style-name="P124">四、其他經直轄市、縣<text:soft-page-break/>（市）主管機關同意之繳納期限。</text:p>
          </table:table-cell>
          <table:table-cell table:style-name="表格1.C1" office:value-type="string">
            <text:p text:style-name="P116">配合前條第三項第一款修正之文字內容，予以修正，使其一致。</text:p>
          </table:table-cell>
        </table:table-row>
        <table:table-row table:style-name="表格1.1">
          <table:table-cell table:style-name="表格1.A1" office:value-type="string">
            <text:p text:style-name="P18">第七條　營建工程工程類別、面積、工期、經費或涉及空氣污染防制費計算之相關工程資料改變，營建業主應於申請使用執照或工程驗收前，檢具相關文件，向當地直轄市、縣（市）主管機關申報調整其應繳納費額。</text:p>
          </table:table-cell>
          <table:table-cell table:style-name="表格1.A1" office:value-type="string">
            <text:p text:style-name="P17"><text:span text:style-name="T3">第七條　營建工程工程類別、面積、工期、經費或涉及空氣污染防制費計算之相關工程資料改變，營建業主應於申請使用執照或工程驗收前，檢具相關文件，向當地直轄市、縣（市）主管機關申報調整其應繳納費額。</text:span><text:span text:style-name="T11">不足者，直轄市、縣（市）主管機關應限期補繳差額；溢繳者，退還溢繳之費用。</text:span></text:p>
          </table:table-cell>
          <table:table-cell table:style-name="表格1.C1" office:value-type="string">
            <text:p text:style-name="P116">將現行條文後段，有關營建工程繳納費額溢補繳時之處理規定，移列至修正條文第十四條第一項規定。</text:p>
          </table:table-cell>
        </table:table-row>
        <table:table-row table:style-name="表格1.1">
          <table:table-cell table:style-name="表格1.A1" office:value-type="string">
            <text:p text:style-name="P18">第八條　各級主管機關依第二條、第三條、第五條及前條規定辦理相關申報審查、核定及通知等業務時，得視實際需要，委託專責機構辦理。</text:p>
          </table:table-cell>
          <table:table-cell table:style-name="表格1.A1" office:value-type="string">
            <text:p text:style-name="P17"><text:span text:style-name="T3">第八條　各級主管機關依第二條、第三條</text:span><text:span text:style-name="T13">第一項</text:span><text:span text:style-name="T3">、第五條及前條規定辦理相關申報審查、核定及通知等業務時，得視實際需要，委託專責機構辦理。</text:span></text:p>
          </table:table-cell>
          <table:table-cell table:style-name="表格1.C1" office:value-type="string">
            <text:p text:style-name="P116">主管機關委託專責機構之範圍，非僅限於現行條文第三條第一項，亦包含相關審核申報頻率調整等作業，爰修正之。</text:p>
          </table:table-cell>
        </table:table-row>
        <table:table-row table:style-name="表格1.1">
          <table:table-cell table:style-name="表格1.A1" office:value-type="string">
            <text:p text:style-name="P24"><text:span text:style-name="T25">第九條　中央主管機關執行空氣污染防制費查核作業，得通知該公私場所於十五日內提報下列計算</text:span><text:span text:style-name="T30">固定污染源</text:span><text:span text:style-name="T25">空氣污染物排放量之相關資料：</text:span></text:p>
            <text:p text:style-name="第一款"><text:span text:style-name="T39">一、公私場所固定污染源平面配置圖。</text:span></text:p>
            <text:p text:style-name="第一款"><text:span text:style-name="T39">二、原（物）料、燃料之購買</text:span><text:span text:style-name="T18">憑證</text:span><text:span text:style-name="T39">、</text:span><text:span text:style-name="T18">揮發性有機物</text:span><text:span text:style-name="T39">成分含量</text:span><text:span text:style-name="T18">重量百分比</text:span><text:span text:style-name="T18">、</text:span><text:span text:style-name="T18">含硫量重量(體積)百分比等</text:span><text:span text:style-name="T18">證明</text:span><text:span text:style-name="T18">文件及其</text:span><text:span text:style-name="T39">使用量、產品產量</text:span><text:span text:style-name="T18">或</text:span><text:span text:style-name="T39">其他經</text:span><text:span text:style-name="T18">中央</text:span><text:span text:style-name="T39">主管機關認定之操作量</text:span><text:span text:style-name="T18">等</text:span><text:span text:style-name="T39">紀錄月報表。</text:span></text:p>
            <text:p text:style-name="第一款"><text:span text:style-name="T39">三、防制設備</text:span><text:span text:style-name="T39">現場</text:span><text:span text:style-name="T39">操作紀錄</text:span><text:span text:style-name="T39">報表</text:span><text:span text:style-name="T18">、耗材購買憑證及其用量紀錄報表、</text:span><text:span text:style-name="T39">廢棄物</text:span><text:span text:style-name="T39">上網申報遞送聯單</text:span><text:span text:style-name="T18">資料</text:span><text:span text:style-name="T39">或其他</text:span><text:span text:style-name="T18">有關</text:span><text:span text:style-name="T39">廢棄物</text:span><text:span text:style-name="T18">處理之</text:span><text:span text:style-name="T39">相關資料</text:span><text:span text:style-name="T39">。</text:span></text:p>
            <text:p text:style-name="第一款"><text:span text:style-name="T18">四、</text:span><text:span text:style-name="T18">與</text:span><text:span text:style-name="T18">揮發性有機物排放有關之</text:span><text:span text:style-name="T18">原(物)料回收</text:span><text:soft-page-break/><text:span text:style-name="T18">量、廢水量、</text:span><text:span text:style-name="T18">廢溶劑</text:span><text:span text:style-name="T18">量</text:span><text:span text:style-name="T18">、廢棄物</text:span><text:span text:style-name="T18">量與產品產量及上述各種數量之揮發性有機物重量百分比、委託處理證明等紀錄報表與證明文件。</text:span></text:p>
            <text:p text:style-name="第一款"><text:span text:style-name="T18">五</text:span><text:span text:style-name="T39">、連續自動監測設施監測紀錄月報表及相關品保品管</text:span><text:span text:style-name="T18">紀錄</text:span><text:span text:style-name="T39">資料。</text:span></text:p>
            <text:p text:style-name="第一款"><text:span text:style-name="T18">六</text:span><text:span text:style-name="T39">、排放管道檢測報告書影本及彙整表。</text:span></text:p>
            <text:p text:style-name="第一款"><text:span text:style-name="T18">七</text:span><text:span text:style-name="T39">、進貨、生產、銷貨、存貨憑證、帳冊相關報表及其他產銷營運或輸出入之相關資料。</text:span></text:p>
            <text:p text:style-name="第一款"><text:span text:style-name="T18">八</text:span><text:span text:style-name="T18">、</text:span><text:span text:style-name="T18">具有第三條第二項第一款至第三款之情況，其與計算排放空氣污染物有關之相關資料。</text:span></text:p>
            <text:p text:style-name="第一款"><text:span text:style-name="T18">九</text:span><text:span text:style-name="T39">、</text:span><text:span text:style-name="T39">其他經</text:span><text:span text:style-name="T18">中央</text:span><text:span text:style-name="T39">主管機關指定與空氣污染物排放相關之文件。</text:span></text:p>
            <text:p text:style-name="第一條內容">公私場所未於十五日內提報前項相關資料者，得於期限屆滿前，向中央主管機關申請展延一次，展延期間不得超過十五日。</text:p>
          </table:table-cell>
          <table:table-cell table:style-name="表格1.A1" office:value-type="string">
            <text:p text:style-name="P25">第九條　中央主管機關執行空氣污染防制費查核作業，得通知該公私場所於十五日內提報下列計算空氣污染物排放量之相關資料：</text:p>
            <text:p text:style-name="P125">一、公私場所固定污染源平面配置圖。</text:p>
            <text:p text:style-name="P125">二、原（物）料、燃料之購買量證明、成分含量、使用量、產品產量或其他經主管機關認定之操作量紀錄月報表。</text:p>
            <text:p text:style-name="P125">三、製程、防制設備現場操作紀錄月報表、廢棄物上網申報遞送聯單紀錄或其他廢棄物相關資料。</text:p>
            <text:p text:style-name="P125">四、連續自動監測設施監測紀錄月報表及相關品保品管資料。</text:p>
            <text:p text:style-name="第一款"><text:span text:style-name="T39">五、</text:span><text:span text:style-name="T18">檢測計量所使用之各</text:span><text:span text:style-name="T39">排放管道檢測報告書影本及彙整表。</text:span></text:p>
            <text:p text:style-name="P125">六、進貨、生產、銷貨、存貨憑證、帳冊相關報表<text:soft-page-break/>及其他產銷營運或輸出入之相關資料。</text:p>
            <text:p text:style-name="P125">七、其他經主管機關指定與空氣污染物排放相關之文件。</text:p>
            <text:p text:style-name="第一條內容">公私場所未於十五日內提報前項相關資料者，得於期限屆滿前，向中央主管機關申請展延一次，展延期間不得超過十五日。</text:p>
          </table:table-cell>
          <table:table-cell table:style-name="表格1.C1" office:value-type="string">
            <text:list xml:id="list7121090486877475488" text:style-name="WW8Num29">
              <text:list-item>
                <text:p text:style-name="P74">為掌握公私場所內使用原(物)料、燃料、產品中揮發性有機物(含個別物種<text:span text:style-name="T54">)、</text:span>含硫量等重量百分比，以利檢核質量平衡計算時，目標污染物之總投入量與產品中含量之合理性，於修正條文第一項第二款規定公私場所應依廠內使用及生產狀況提報原(物)料清單與其所含成分重量百分比資料。</text:p>
              </text:list-item>
              <text:list-item>
                <text:p text:style-name="P74"><text:span text:style-name="T69">明確說明防制設備</text:span>所需提供證明文件與其相關之紀錄報表，應包含<text:span text:style-name="T76">耗材購買憑證及其用量紀錄報表等資料，爰於</text:span>現行條文第一項第三款<text:span text:style-name="T76">增列</text:span>之<text:span text:style-name="T76">。</text:span></text:p>
              </text:list-item>
              <text:list-item>
                <text:p text:style-name="P74"><text:soft-page-break/>因應質量平衡計量方式需求，除原有廢棄物上網申報遞送聯單之紀錄規定外，於修正條文第一項第四款，增訂公私場所提報與空氣污染物排放有關之原(物)料回收量、廢水量、廢溶劑量、廢棄物量與產品產量及前述各種數量之揮發性有機物重量百分比、委託處理證明等紀錄報表與證明文件。</text:p>
              </text:list-item>
              <text:list-item>
                <text:p text:style-name="P74">因應修正條文第三條第二項規定大量排放空氣污染物應納入排放量計算並申報空氣污染防制費，爰增訂修正條文第一項第八款。</text:p>
              </text:list-item>
            </text:list>
          </table:table-cell>
        </table:table-row>
        <table:table-row table:style-name="表格1.1">
          <table:table-cell table:style-name="表格1.A1" office:value-type="string">
            <text:p text:style-name="P24"><text:span text:style-name="T25">第十條　</text:span><text:span text:style-name="T30">公私場所</text:span><text:span text:style-name="T25">依</text:span><text:span text:style-name="T30">第三條</text:span><text:span text:style-name="T25">規定</text:span><text:span text:style-name="T30">申報</text:span><text:span text:style-name="T3">空氣</text:span><text:span text:style-name="T25">污染防制費</text:span><text:span text:style-name="T25">之</text:span><text:span text:style-name="T25">固定污染源空氣污染物排放量</text:span><text:span text:style-name="T25">，其</text:span><text:span text:style-name="T30">計算</text:span><text:span text:style-name="T25">依據</text:span><text:span text:style-name="T25">之</text:span><text:span text:style-name="T25">順序如下：</text:span></text:p>
            <text:p text:style-name="第一款"><text:span text:style-name="T41">一、</text:span><text:span text:style-name="T1">符合中央主管機關規定之固定污染源空氣污染物連續自動監測設施之監測資料。</text:span></text:p>
            <text:p text:style-name="第一款"><text:span text:style-name="T1">二</text:span><text:span text:style-name="T1">、</text:span><text:span text:style-name="T10">符合</text:span><text:span text:style-name="T1">中央主管機關</text:span><text:span text:style-name="T10">規定</text:span><text:span text:style-name="T39">之空氣污染物檢測方法之檢測結果</text:span><text:span text:style-name="T1">。</text:span></text:p>
            <text:p text:style-name="第一款"><text:span text:style-name="T20">三、</text:span><text:span text:style-name="T20">經</text:span><text:span text:style-name="T20">中央</text:span><text:span text:style-name="T20">主管機關</text:span><text:span text:style-name="T20">認可</text:span><text:span text:style-name="T20">之</text:span><text:span text:style-name="T20">揮發性有機物自廠</text:span><text:span text:style-name="T20">係數。</text:span></text:p>
            <text:p text:style-name="第一款"><text:span text:style-name="T10">四</text:span><text:span text:style-name="T1">、</text:span><text:span text:style-name="T1">中央主管機關</text:span><text:span text:style-name="T39">指定</text:span><text:span text:style-name="T1">公告之空氣污染物排放係數</text:span><text:span text:style-name="T18">、</text:span><text:span text:style-name="T39">控制效率</text:span><text:span text:style-name="T18">、質量平衡計量方式</text:span><text:span text:style-name="T1">。</text:span></text:p>
            <text:p text:style-name="第一款"><text:soft-page-break/><text:span text:style-name="T10">五</text:span><text:span text:style-name="T1">、</text:span><text:span text:style-name="T1">其他經中央主管機關認可之排放係數或替代</text:span><text:span text:style-name="T1">計算方式</text:span><text:span text:style-name="T1">。</text:span></text:p>
            <text:p text:style-name="P51"><text:span text:style-name="T13">公私場所申報固定污染源揮發性有機物排放量者，應以前項第三款至第五款規定計算排放量。但其固定污染源採密閉集氣系統收集揮發性有機物至排放管道者，應檢具相關資料報經中央主管機關同意後，得以前項第一款或第二款計算排放量。</text:span></text:p>
            <text:p text:style-name="P51"><text:span text:style-name="T11">第一</text:span><text:span text:style-name="T3">項</text:span><text:span text:style-name="T3">第四款</text:span><text:span text:style-name="T11">及</text:span><text:span text:style-name="T11">第</text:span><text:span text:style-name="T11">五</text:span><text:span text:style-name="T11">款</text:span><text:span text:style-name="T3">所稱排放係數，指</text:span><text:span text:style-name="T30">固定</text:span><text:span text:style-name="T25">污染源</text:span><text:span text:style-name="T11">每</text:span><text:span text:style-name="T3">單位</text:span><text:span text:style-name="T11">之</text:span><text:span text:style-name="T3">原（物）料</text:span><text:span text:style-name="T11">量</text:span><text:span text:style-name="T5">、</text:span><text:span text:style-name="T3">燃料</text:span><text:span text:style-name="T3">使用量</text:span><text:span text:style-name="T13">、產品</text:span><text:span text:style-name="T13">產量</text:span><text:span text:style-name="T3">或其他經</text:span><text:span text:style-name="T11">中央</text:span><text:span text:style-name="T3">主管機關認</text:span><text:span text:style-name="T11">可</text:span><text:span text:style-name="T3">之操作量所排放之空氣污染物排放量。</text:span></text:p>
            <text:p text:style-name="P55">第一項第三款所稱自廠係數，指固定污染源依固定污染源揮發性有機物自廠係數（含控制效率）建置作業要點提出申請並經中央主管機關核定之替代計算方式。</text:p>
            <text:p text:style-name="P51"><text:span text:style-name="T13">公私場所</text:span><text:span text:style-name="T15">固定</text:span><text:span text:style-name="T13">污染源</text:span><text:span text:style-name="T5">依本法第二十二條第一項規定設置連續自動監測設施</text:span><text:span text:style-name="T13">者</text:span><text:span text:style-name="T5">，應依第一項第</text:span><text:span text:style-name="T5">一</text:span><text:span text:style-name="T5">款規定</text:span><text:span text:style-name="T30">計算</text:span><text:span text:style-name="T13">硫氧化物與氮氧化物</text:span><text:span text:style-name="T5">排放量；</text:span><text:span text:style-name="T13">其</text:span><text:span text:style-name="T5">依本法第二十二條第二項規定自行或委託檢驗測定機構檢測者，應依第一項第</text:span><text:span text:style-name="T5">二</text:span><text:span text:style-name="T5">款規定</text:span><text:span text:style-name="T30">計算</text:span><text:span text:style-name="T13">硫氧化物與氮氧化物</text:span><text:span text:style-name="T5">排放量。</text:span></text:p>
            <text:p text:style-name="P51"><text:span text:style-name="T13">公私場所</text:span><text:span text:style-name="T11">固定污染源計算其</text:span><text:span text:style-name="T11">空氣污染物排放</text:span><text:span text:style-name="T11">量者</text:span><text:span text:style-name="T11">，</text:span><text:span text:style-name="T13">應依中央主管機關指定公告之空氣污染物排放量計算方法計量。</text:span></text:p>
          </table:table-cell>
          <table:table-cell table:style-name="表格1.A1" office:value-type="string">
            <text:p text:style-name="P24"><text:span text:style-name="T25">第十條　依本法第十六條第一項第一款規定繳納</text:span><text:span text:style-name="T3">空氣</text:span><text:span text:style-name="T25">污染防制費之固定污染源空氣污染物排放量</text:span><text:span text:style-name="T30">推估</text:span><text:span text:style-name="T25">方式，除另有規定外，其依據之順序如下：</text:span></text:p>
            <text:p text:style-name="第一款"><text:span text:style-name="T39">一、</text:span><text:span text:style-name="T1">符合中央主管機關規定之固定污染源空氣污染物連續自動監測設施之監測資料。</text:span></text:p>
            <text:p text:style-name="第一款"><text:span text:style-name="T39">二、</text:span><text:span text:style-name="T1">中央主管機關公告</text:span><text:span text:style-name="T39">之空氣污染物檢測方法之檢測結果</text:span><text:span text:style-name="T1">。</text:span></text:p>
            <text:p text:style-name="第一款"><text:span text:style-name="T1">三、中央主管機關</text:span><text:span text:style-name="T39">指定</text:span><text:span text:style-name="T1">公告之空氣污染物排放係數</text:span><text:span text:style-name="T39">及控制效率</text:span><text:span text:style-name="T1">。</text:span></text:p>
            <text:p text:style-name="P124">四、其他經中央主管機關認可之排放係數或替<text:soft-page-break/>代計算方式。</text:p>
            <text:p text:style-name="P131"><text:span text:style-name="T51">前項第三款、第四款所稱排放係數，指</text:span><text:span text:style-name="T53">製程、</text:span><text:span text:style-name="T51">污染源單位</text:span><text:span text:style-name="T53">產量、</text:span><text:span text:style-name="T51">原（物）料、燃料</text:span><text:span text:style-name="T53">使用量</text:span><text:span text:style-name="T51">或其他經主管機關認</text:span><text:span text:style-name="T53">定</text:span><text:span text:style-name="T51">之操作量所排放之空氣污染物排放量。</text:span></text:p>
            <text:p text:style-name="P51"><text:span text:style-name="T5">依本法第二十二條第一項規定設置連續自動監測設施之</text:span><text:span text:style-name="T22">固定</text:span><text:span text:style-name="T5">污染源，應依第一項第一款規定計算空氣污染物排放量；依本法第二十二條第二項規定自行或委託檢驗測定機構檢測者，應依第一項第二款規定計算空氣污染物排放量。</text:span></text:p>
            <text:p text:style-name="P51"><text:span text:style-name="T13">公私場所</text:span><text:span text:style-name="T11">固定污染源以第一項第一款、第二款計算其硫氧化物及氮氧化物排放量者，應依中央主管機關所定格式，以網路傳輸方式，</text:span><text:span text:style-name="T10">申報</text:span><text:span text:style-name="T11">其全廠</text:span><text:span text:style-name="T10">(</text:span><text:span text:style-name="T11">場</text:span><text:span text:style-name="T10">)</text:span><text:span text:style-name="T11">硫氧化物及氮氧化物空氣污染防制費。</text:span></text:p>
          </table:table-cell>
          <table:table-cell table:style-name="表格1.C1" office:value-type="string">
            <text:list xml:id="list7889691404782639552" text:style-name="WW8Num13">
              <text:list-item>
                <text:p text:style-name="P75">明定適用本條之對象應為依修正條文第三條規定申報空氣污染防制費之固定污染源，以排除<text:span text:style-name="T55">營建工程者，</text:span>爰修正現行條文第一項相關文字。</text:p>
              </text:list-item>
              <text:list-item>
                <text:p text:style-name="P75">鑒於公私場所自行提出自廠係數申請，經主管機關核定後之排放係數，相較於中央主管機關公告之均化係數，其代表性較高，爰於修正條文第一項第三款增訂自廠係數規定；另配合部分對象要求採用質量平衡<text:soft-page-break/>計量方式規定計算排放量，爰於修正條文第一項第四款增列質量平衡計量方式，並配合空污費排放量計量方式修正，調整推估依據之順序。</text:p>
              </text:list-item>
              <text:list-item>
                <text:p text:style-name="P75">另考量揮發性有機物多以逸散排放之特性，為避免低估實際排放量之情形，爰<text:span text:style-name="T76">新增</text:span>修正條文第二項明定應以第一項第三款至第五款之順序規定推估其排放量，但公私場所排放之揮發性有機空氣污染物<text:span text:style-name="T76">採密閉集氣系統收集至排放管道且經中央主管機關認可者，得以監測資料或檢測結果計算污染物排放量。</text:span></text:p>
              </text:list-item>
              <text:list-item>
                <text:p text:style-name="P75">配合修正條文第一項第三款、第四款及第五款之修正，於修正條文第二項明確定義自廠係數與排放係數。</text:p>
              </text:list-item>
              <text:list-item>
                <text:p text:style-name="P75"><text:span text:style-name="T72">修正條文第四項明確定義符合本法第二十二條第一項及第二十二條第二項者，應依規定計算其</text:span><text:span text:style-name="T73">硫氧化物與氮氧化物排放量。</text:span></text:p>
              </text:list-item>
              <text:list-item>
                <text:p text:style-name="P75">另為明確且完整訂定空氣污染物排放量計量方式，爰刪除現行條文第十一條、第十二條、第十三條第一項至第四項、第十四條及第十五條之<text:soft-page-break/>計算公式規定，改於中央主管機關另行公告之「公私場所固定污染源空氣污染物排放量計量方式規定」予以規定，爰增訂修正條文第五項。</text:p>
              </text:list-item>
              <text:list-item>
                <text:p text:style-name="P75">修正條文第三條已要求依中央主管機關所定格式申報，爰刪除現行條文第四項規定。</text:p>
              </text:list-item>
            </text:list>
          </table:table-cell>
        </table:table-row>
        <table:table-row table:style-name="表格1.1">
          <table:table-cell table:style-name="表格1.A1" office:value-type="string">
            <text:p text:style-name="P54"/>
          </table:table-cell>
          <table:table-cell table:style-name="表格1.A1" office:value-type="string">
            <text:p text:style-name="P17"><text:span text:style-name="T3">第十一條　固定污染源</text:span><text:span text:style-name="T5">依前條第一項第一款規定計算硫氧化物及氮氧化物排放量者，應符合固定污染源空氣污染物連續自動監測設施管理辦法規範，其計算公式如下：</text:span></text:p>
            <text:p text:style-name="P124">一、硫氧化物每日有效監測值計算之排放量(公斤/日)：</text:p>
            <text:p text:style-name="P133"><draw:frame draw:style-name="fr1" draw:name="圖形1" text:anchor-type="as-char" svg:width="5.293cm" svg:height="0.557cm" draw:z-index="0"><draw:image xlink:href="Pictures/200000320004397C00007073A04316B3.wmf" xlink:type="simple" xlink:show="embed" xlink:actuate="onLoad"/></draw:frame></text:p>
            <text:p text:style-name="P135">（硫氧化物以二氧化硫表示。）</text:p>
            <text:p text:style-name="P124">二、氮氧化物每日有效監測值計算之排放量(公斤/日)：</text:p>
            <text:p text:style-name="P132"><text:span text:style-name="T42"><draw:frame draw:style-name="fr1" draw:name="圖形2" text:anchor-type="as-char" svg:width="5.352cm" svg:height="0.57cm" draw:z-index="1"><draw:image xlink:href="Pictures/200000320004397C000070738CEA16D2.wmf" xlink:type="simple" xlink:show="embed" xlink:actuate="onLoad"/></draw:frame></text:span><text:span text:style-name="T3">（氮氧化物以二氧化氮表示。）</text:span></text:p>
            <text:p text:style-name="P124">三、月排放量：</text:p>
            <text:p text:style-name="P132"><text:span text:style-name="T42"><draw:frame draw:style-name="fr1" draw:name="圖形3" text:anchor-type="as-char" svg:width="5.373cm" svg:height="0.554cm" draw:z-index="2"><draw:image xlink:href="Pictures/20000028000450A300007073E2859A6A.wmf" xlink:type="simple" xlink:show="embed" xlink:actuate="onLoad"/></draw:frame></text:span><text:span text:style-name="T3">Ｎ：當月日數</text:span></text:p>
            <text:p text:style-name="P135">Ｐ：監測設施失控時數</text:p>
            <text:p text:style-name="P124">四、季排放量：</text:p>
            <text:p text:style-name="P2"><draw:frame draw:style-name="fr2" draw:name="物件1" text:anchor-type="as-char" svg:width="2.538cm" svg:height="1.305cm" draw:z-index="3"><draw:object-ole xlink:href="./Object 1" xlink:type="simple" xlink:show="embed" xlink:actuate="onLoad"/><draw:image xlink:href="./ObjectReplacements/Object 1" xlink:type="simple" xlink:show="embed" xlink:actuate="onLoad"/></draw:frame></text:p>
            <text:p text:style-name="P48">固定污染源未能依前項規定計算空氣污染物排放量，中央主管機關得依前條第一項第三款或第四款規定，計算其空氣污染物排放量。</text:p>
            <text:p text:style-name="P48">前項濃度值、排氣量及排放量之計算，均四捨五入至小數點第二位；污<text:soft-page-break/>染物之監測濃度計算均以凱氏溫度二七三度及一大氣壓條件下，未經稀釋之乾燥排氣體積為計算基準。</text:p>
          </table:table-cell>
          <table:table-cell table:style-name="表格1.C1" office:value-type="string">
            <text:list xml:id="list1442964161822368774" text:style-name="WW8Num27">
              <text:list-item>
                <text:p text:style-name="P76"><text:span text:style-name="T66">本條刪除</text:span>。</text:p>
              </text:list-item>
              <text:list-item>
                <text:p text:style-name="P76">考量未來加徵物種時，本條相關計算公式或檢測方法亦將一併修正調整，爰將計算公式另於中央主管機關依修正條文第十條第五項公告公私場所固定污染源空氣污染物排放量計量方式予以規定，爰刪除本條規定。</text:p>
              </text:list-item>
            </text:list>
          </table:table-cell>
        </table:table-row>
        <table:table-row table:style-name="表格1.1">
          <table:table-cell table:style-name="表格1.A1" office:value-type="string">
            <text:p text:style-name="P58"/>
          </table:table-cell>
          <table:table-cell table:style-name="表格1.A1" office:value-type="string">
            <text:p text:style-name="P24"><text:span text:style-name="T25">第十二條　</text:span><text:span text:style-name="T3">固定污染</text:span><text:span text:style-name="T25">源</text:span><text:span text:style-name="T27">以中央主管機關公告之空氣污染物檢測方法之檢測結果，</text:span><text:span text:style-name="T3">計算</text:span><text:span text:style-name="T27">硫氧化物及氮氧化物</text:span><text:span text:style-name="T25">排放量者，</text:span><text:span text:style-name="T27">應依中央主管機關規定之申報檢測報告書，併同其他指定之有關資料，並符合下列規定：</text:span></text:p>
            <text:p text:style-name="P124">一、硫氧化物及氮氧化物之檢測作業及計算規定，如附錄。</text:p>
            <text:p text:style-name="P124">二、氧氣、硫氧化物及氮氧化物之檢測，應以自動連續檢測方法，採一小時以上操作或二個以上完整操作循環之檢測。主管機關認定其排放濃度隨時間變化差異大時，得要求其採連續三小時以上之檢測。但每次連續操作時間均在三小時以下者，得以連續操作時間之檢測結果替代。</text:p>
            <text:p text:style-name="第一條內容">水泥旋窯、玻璃槽窯、石灰鍛燒窯或其他經中央主管機關指定公告之固定污染源，其氮氧化物之檢測，應以自動連續檢測方法，採三小時以上或二個以上完整操作循環之檢測。</text:p>
          </table:table-cell>
          <table:table-cell table:style-name="表格1.C1" office:value-type="string">
            <text:list xml:id="list8641155415247292755" text:style-name="WW8Num6">
              <text:list-item>
                <text:p text:style-name="P77"><text:span text:style-name="T66">本條刪除</text:span>。</text:p>
              </text:list-item>
              <text:list-item>
                <text:p text:style-name="P77">考量未來加徵物種時，本條相關計算公式或檢測方法亦將一併修正調整，爰將計算公式另於中央主管機關依修正條文第十條第五項公告公私場所固定污染源空氣污染物排放量計量方式予以規定，爰刪除本條規定。</text:p>
              </text:list-item>
            </text:list>
            <text:p text:style-name="P118"/>
          </table:table-cell>
        </table:table-row>
        <table:table-row table:style-name="表格1.1">
          <table:table-cell table:style-name="表格1.A1" office:value-type="string">
            <text:p text:style-name="P24"><text:span text:style-name="T25">第</text:span><text:span text:style-name="T30">十</text:span><text:span text:style-name="T30">一</text:span><text:span text:style-name="T25">條　</text:span><text:span text:style-name="T32">中央</text:span><text:span text:style-name="T27">主管機關</text:span><text:span text:style-name="T32">針對以檢測結果</text:span><text:span text:style-name="T30">計算空氣污染物</text:span><text:span text:style-name="T25">排放量之</text:span><text:span text:style-name="T30">固定污染源</text:span><text:span text:style-name="T22">進行檢測，</text:span><text:span text:style-name="T22">其</text:span><text:span text:style-name="T22">檢測結果換算單位活動強度</text:span><text:span text:style-name="T15">之空氣污染物</text:span><text:span text:style-name="T22">排放量，與</text:span><text:span text:style-name="T22">公私場所</text:span><text:span text:style-name="T22">申報</text:span><text:span text:style-name="T15">數值</text:span><text:span text:style-name="T22">差異達百分之二十以上者，中央主</text:span><text:soft-page-break/><text:span text:style-name="T22">管機關應以查驗結果，重新核算</text:span><text:span text:style-name="T15">該固定污染源之</text:span><text:span text:style-name="T22">空氣污染物排放量，並核定其應繳納之空氣污染防制費。</text:span></text:p>
            <text:p text:style-name="P56"><text:span text:style-name="T25">前項</text:span><text:span text:style-name="T30">所稱</text:span><text:span text:style-name="T15">單位</text:span><text:span text:style-name="T22">活動強度</text:span><text:span text:style-name="T15">之空氣污染物排放量，</text:span><text:span text:style-name="T3">指</text:span><text:span text:style-name="T30">固定污染源</text:span><text:span text:style-name="T11">每單位之</text:span><text:span text:style-name="T3">原（物）料</text:span><text:span text:style-name="T11">量</text:span><text:span text:style-name="T13">、</text:span><text:span text:style-name="T3">燃料</text:span><text:span text:style-name="T3">使用量</text:span><text:span text:style-name="T13">、產品</text:span><text:span text:style-name="T13">產量</text:span><text:span text:style-name="T11">或其他經</text:span><text:span text:style-name="T11">中央</text:span><text:span text:style-name="T11">主管機關認可之操作量所排放之空氣污染物排放量</text:span><text:span text:style-name="T15">，且</text:span><text:span text:style-name="T22">其</text:span><text:span text:style-name="T22">計算單位</text:span><text:span text:style-name="T25">應與中央主管機關公告</text:span><text:span text:style-name="T25">之空氣污染物</text:span><text:span text:style-name="T22">排放係數估算基礎單位相同</text:span><text:span text:style-name="T22">。</text:span></text:p>
            <text:p text:style-name="P57"/>
          </table:table-cell>
          <table:table-cell table:style-name="表格1.A1" office:value-type="string">
            <text:p text:style-name="P24"><text:span text:style-name="T25">第十三條　</text:span><text:span text:style-name="T30">固定污染源依第十條第一項第</text:span><text:span text:style-name="T32">二</text:span><text:span text:style-name="T30">款規定計算</text:span><text:span text:style-name="T32">硫氧化物及氮氧化物</text:span><text:span text:style-name="T30">排放量者，</text:span><text:span text:style-name="T32">應符合固定污染源自行或委託檢測及申報管理辦法之規範。</text:span></text:p>
            <text:p text:style-name="P59"><text:span text:style-name="T15">前項</text:span><text:span text:style-name="T10">固定污染源</text:span><text:span text:style-name="T15">屬</text:span><text:soft-page-break/><text:span text:style-name="T15">指定公告應實施定期檢測者，以最近一次應實施定期檢測結果，計算空氣污染物排放量；其非屬指定公告應實施定期檢測者，應以每季繳費期限截止日前一年內之檢測值，計算空氣污染物排放量。</text:span></text:p>
            <text:p text:style-name="P60">前項固定污染源因污染防制設施、製程或操作條件改變，致有增加空氣污染物排放量之虞者，應重新檢測，並以新測值計算空氣污染物排放量。</text:p>
            <text:p text:style-name="P49">固定污染源未依前二項規定進行檢測時，中央主管機關得依第十條第一項第三款或第四款規定，計算其空氣污染物排放量。</text:p>
            <text:p text:style-name="P47"><text:span text:style-name="T22">主管機關得依第一項計算排放量之規定進行檢測，其檢測結果換算單位活動強度排放量，與公私場所申報之固定污染源單位活動強度排放量差異達百分之二十以上者，送中央主管機關確認後，中央主管機關應以查驗結果，重新核算其空氣污染物排放量，並核定其應繳納之空氣污染防制費。</text:span></text:p>
            <text:p text:style-name="P47"><text:span text:style-name="T22">前項活動強度指產品產量、原（物）料、燃料使用量、油（燃）料購買量等，其計算單位</text:span><text:span text:style-name="T25">應與中央主管機關公告</text:span><text:span text:style-name="T25">之空氣污染物</text:span><text:span text:style-name="T22">排放係數估算基礎單位相同</text:span><text:span text:style-name="T25">。</text:span></text:p>
          </table:table-cell>
          <table:table-cell table:style-name="表格1.C1" office:value-type="string">
            <text:list xml:id="list848768493952015466" text:style-name="WW8Num26">
              <text:list-item>
                <text:p text:style-name="P78">條次變更。</text:p>
              </text:list-item>
              <text:list-item>
                <text:p text:style-name="P78">配合修正條文第十條第五項，公告公私場所固定污染源空氣污染物排放量計量方式已擬定採檢測結果計算空氣污染<text:soft-page-break/>物排放量之相關規定，故刪除現行條文第一項至第四項。</text:p>
              </text:list-item>
              <text:list-item>
                <text:p text:style-name="P78">修正條文第一項及第二項，修正部分文字，及明確定義單位活動強度。</text:p>
              </text:list-item>
            </text:list>
          </table:table-cell>
        </table:table-row>
        <table:table-row table:style-name="表格1.1">
          <table:table-cell table:style-name="表格1.A1" office:value-type="string">
            <text:p text:style-name="P24"><text:span text:style-name="T27">第十</text:span><text:span text:style-name="T27">二</text:span><text:span text:style-name="T27">條　中央主管機關</text:span><text:span text:style-name="T27">查核以排放係數或質量平衡計量方式</text:span><text:span text:style-name="T25">計算空氣污染物排放量之固定污染源，有下列</text:span><text:span text:style-name="T5">情形之一者</text:span><text:span text:style-name="T27">，中央主管機關</text:span><text:span text:style-name="T27">應</text:span><text:span text:style-name="T5">重新核算</text:span><text:span text:style-name="T27">該固定</text:span><text:span text:style-name="T22">污染</text:span><text:span text:style-name="T27">源之</text:span><text:span text:style-name="T5">空氣污染物</text:span><text:span text:style-name="T27">排放量</text:span><text:span text:style-name="T22">：</text:span></text:p>
            <text:p text:style-name="第一款"><text:span text:style-name="T1">一</text:span><text:span text:style-name="T1">、中央主管機關</text:span><text:span text:style-name="T36">針對以</text:span><text:soft-page-break/><text:span text:style-name="T36">排放係數</text:span><text:span text:style-name="T24">計算空氣污染物排放量之固定污染源設備元件，依</text:span><text:span text:style-name="T1">指定抽測原則進行設備元件抽測，</text:span><text:span text:style-name="T1">其抽測結果與公私場所</text:span><text:span text:style-name="T1">申報結果不</text:span><text:span text:style-name="T1">相符</text:span><text:span text:style-name="T1">。</text:span></text:p>
            <text:p text:style-name="第一款"><text:span text:style-name="T44">二、</text:span><text:span text:style-name="T1">中央主管機關</text:span><text:span text:style-name="T36">針對以質量平衡計量方式</text:span><text:span text:style-name="T24">計算空氣污染物排放量之固定污染源</text:span><text:span text:style-name="T39">所</text:span><text:span text:style-name="T24">使用</text:span><text:span text:style-name="T1">原(物)料中</text:span><text:span text:style-name="T39">揮發性有機物</text:span><text:span text:style-name="T39">成分含量</text:span><text:span text:style-name="T39">重量百分比</text:span><text:span text:style-name="T24">進行</text:span><text:span text:style-name="T39">檢測</text:span><text:span text:style-name="T39">查核</text:span><text:span text:style-name="T39">，</text:span><text:span text:style-name="T39">其</text:span><text:span text:style-name="T39">檢測</text:span><text:span text:style-name="T39">查核</text:span><text:span text:style-name="T39">結果</text:span><text:span text:style-name="T1">與公私場所申報結果</text:span><text:span text:style-name="T1">差異達百分之十以上。</text:span></text:p>
          </table:table-cell>
          <table:table-cell table:style-name="表格1.A1" office:value-type="string">
            <text:p text:style-name="P61"/>
          </table:table-cell>
          <table:table-cell table:style-name="表格1.C1" office:value-type="string">
            <text:list xml:id="list6706183829223528509" text:style-name="WW8Num17">
              <text:list-item>
                <text:p text:style-name="P79"><text:span text:style-name="T66">本條新增</text:span>。</text:p>
              </text:list-item>
              <text:list-item>
                <text:p text:style-name="P79">增訂中央主管機關查核以排放係數或質量平衡計量方式推估空氣污染物排放量之固定污染源之查核方式與處理依據。</text:p>
              </text:list-item>
              <text:list-item>
                <text:p text:style-name="P79">考量揮發性有機物設備<text:soft-page-break/>元件缺乏抽測原則與排放量重新計算之基準，<text:span text:style-name="T76">爰</text:span>於修正條文第一款增列設備元件揮發性有機物洩漏濃度之元件個數抽測比例與抽測結果與公私場所申報結果不符合者之重新認定規定，並配合公告「公私場所固定污染源設備元件抽測原則及排放量重新計算規定」。</text:p>
              </text:list-item>
              <text:list-item>
                <text:p text:style-name="P79"><text:span text:style-name="T76">配合公告係數中1000V與1000Vh授權主管機關可稽查原(物)料中揮發性有機物</text:span><text:span text:style-name="T76">成分含量</text:span><text:span text:style-name="T76">重量百分比及參考許可證記載相關條件之容許差值規定，得有百分之十之容許差值，爰增列修正條文第二款</text:span>原(物)料中<text:span text:style-name="T76">揮發性有機物</text:span><text:span text:style-name="T76">成分含量</text:span><text:span text:style-name="T76">重量百分比之抽測規定，其抽測結果與申報內容之重量百分比</text:span>差異達百分之十以上<text:span text:style-name="T76">之重新認定。 </text:span></text:p>
              </text:list-item>
            </text:list>
          </table:table-cell>
        </table:table-row>
        <table:table-row table:style-name="表格1.1">
          <table:table-cell table:style-name="表格1.A1" office:value-type="string">
            <text:p text:style-name="P24"><text:span text:style-name="T27">第十</text:span><text:span text:style-name="T27">三</text:span><text:span text:style-name="T27">條　</text:span>公私場所選擇以排放係數計算揮發性有機物空氣污染物排放量者，其申報季排放量與中央主管機關查核結果差異達二倍以上及七．五公噸以上時，應於收到中央主管機關通知文件之次季起，以質量平衡計量方式計算該固定污染源之空氣污染物排放量。</text:p>
          </table:table-cell>
          <table:table-cell table:style-name="表格1.A1" office:value-type="string">
            <text:p text:style-name="P61"/>
          </table:table-cell>
          <table:table-cell table:style-name="表格1.C1" office:value-type="string">
            <text:list xml:id="list2462682831442641284" text:style-name="WW8Num4">
              <text:list-item>
                <text:p text:style-name="P80"><text:span text:style-name="T66">本條新增</text:span>。</text:p>
              </text:list-item>
              <text:list-item>
                <text:p text:style-name="P80">配合公告係數之中央主管機關指定之計量方式採用時機<text:span text:style-name="T55">，</text:span><text:span text:style-name="T76">爰</text:span>增訂經<text:span text:style-name="T55">主管機關查核發現差異達二倍以上及七．五公噸以上者，應改採質量平衡計量方式計算排放量。</text:span></text:p>
              </text:list-item>
            </text:list>
          </table:table-cell>
        </table:table-row>
        <table:table-row table:style-name="表格1.1">
          <table:table-cell table:style-name="表格1.A1" office:value-type="string">
            <text:p text:style-name="P62"/>
          </table:table-cell>
          <table:table-cell table:style-name="表格1.A1" office:value-type="string">
            <text:p text:style-name="P24"><text:span text:style-name="T25">第十四條　依</text:span><text:span text:style-name="T3">第十二</text:span><text:span text:style-name="T25">條第一項規定計算硫氧化物及</text:span><text:soft-page-break/><text:span text:style-name="T25">氮氧化物排放量之公式如下：</text:span></text:p>
            <text:p text:style-name="P125">一、空氣污染物校正後濃度值(ppm)：</text:p>
            <text:p text:style-name="P5"><draw:frame draw:style-name="fr3" draw:name="物件2" text:anchor-type="as-char" svg:width="4.877cm" svg:height="0.64cm" draw:z-index="4"><draw:object-ole xlink:href="./Object 2" xlink:type="simple" xlink:show="embed" xlink:actuate="onLoad"/><draw:image xlink:href="./ObjectReplacements/Object 2" xlink:type="simple" xlink:show="embed" xlink:actuate="onLoad"/></draw:frame></text:p>
            <text:p text:style-name="P125">二、廢氣乾基排氣量校正後測值(立方公尺/分)：</text:p>
            <text:p text:style-name="P6"><draw:frame draw:style-name="fr4" draw:name="物件3" text:anchor-type="as-char" svg:width="4.875cm" svg:height="0.764cm" draw:z-index="5"><draw:object-ole xlink:href="./Object 3" xlink:type="simple" xlink:show="embed" xlink:actuate="onLoad"/><draw:image xlink:href="./ObjectReplacements/Object 3" xlink:type="simple" xlink:show="embed" xlink:actuate="onLoad"/></draw:frame></text:p>
            <text:p text:style-name="P125">三、硫氧化物每小時排放量(公斤/小時)：</text:p>
            <text:p text:style-name="P7"><text:span text:style-name="T62">2.86×10</text:span><text:span text:style-name="T79">-6</text:span><text:span text:style-name="T62">×</text:span><text:span text:style-name="T64">硫氧化物實測濃度值</text:span><text:span text:style-name="T62">(ppm)×</text:span><text:span text:style-name="T64">廢氣乾基排氣量實測平均測值</text:span><text:span text:style-name="T62">(</text:span><text:span text:style-name="T64">立方公尺</text:span><text:span text:style-name="T62">/</text:span><text:span text:style-name="T64">分</text:span><text:span text:style-name="T62">)×60</text:span><text:span text:style-name="T64">分</text:span><text:span text:style-name="T62">/</text:span><text:span text:style-name="T64">小時</text:span></text:p>
            <text:p text:style-name="P135">（硫氧化物以二氧化硫表示。）</text:p>
            <text:p text:style-name="P125">四、個別燃料硫氧化物每小時排放量百分比：</text:p>
            <text:p text:style-name="P8"><draw:frame draw:style-name="fr5" draw:name="物件4" text:anchor-type="as-char" svg:width="5.385cm" svg:height="1.134cm" draw:z-index="6"><draw:object-ole xlink:href="./Object 4" xlink:type="simple" xlink:show="embed" xlink:actuate="onLoad"/><draw:image xlink:href="./ObjectReplacements/Object 4" xlink:type="simple" xlink:show="embed" xlink:actuate="onLoad"/></draw:frame></text:p>
            <text:p text:style-name="P125">五、個別燃料硫氧化物單位活動強度排放量(含硫分以1%校正)：</text:p>
            <text:p text:style-name="P9"><draw:frame draw:style-name="fr6" draw:name="物件5" text:anchor-type="as-char" svg:width="5.431cm" svg:height="0.612cm" draw:z-index="7"><draw:object-ole xlink:href="./Object 5" xlink:type="simple" xlink:show="embed" xlink:actuate="onLoad"/><draw:image xlink:href="./ObjectReplacements/Object 5" xlink:type="simple" xlink:show="embed" xlink:actuate="onLoad"/></draw:frame></text:p>
            <text:p text:style-name="P132"><text:span text:style-name="T42">S</text:span><text:span text:style-name="T45">’</text:span><text:span text:style-name="T47">i=1~n</text:span><text:span text:style-name="T43">：檢測期間使用之個別燃料含硫分</text:span><text:span text:style-name="T42">(</text:span><text:span text:style-name="T43">％</text:span><text:span text:style-name="T42">)</text:span></text:p>
            <text:p text:style-name="P133"/>
            <text:p text:style-name="P125">六、氮氧化物每小時排放量(公斤/小時)：</text:p>
            <text:p text:style-name="Standard"><text:span text:style-name="T62">2.05×10</text:span><text:span text:style-name="T79">-6</text:span><text:span text:style-name="T62">×</text:span><text:span text:style-name="T64">氮氧化物實測濃度值</text:span><text:span text:style-name="T62">(ppm)×</text:span><text:span text:style-name="T64">廢氣乾基排氣量實測平均測值</text:span><text:span text:style-name="T62">(</text:span><text:span text:style-name="T64">立方公尺</text:span><text:span text:style-name="T62">/</text:span><text:span text:style-name="T64">分</text:span><text:span text:style-name="T62">)×60</text:span><text:span text:style-name="T64">分</text:span><text:span text:style-name="T62">/</text:span><text:span text:style-name="T64">小時</text:span></text:p>
            <text:p text:style-name="P134">（氮氧化物以二氧化氮表示。）</text:p>
            <text:p text:style-name="P125">七、個別燃料氮氧化物每小時排放量百分比：</text:p>
            <text:p text:style-name="P8"><draw:frame draw:style-name="fr7" draw:name="物件6" text:anchor-type="as-char" svg:width="5.359cm" svg:height="1.081cm" draw:z-index="8"><draw:object-ole xlink:href="./Object 6" xlink:type="simple" xlink:show="embed" xlink:actuate="onLoad"/><draw:image xlink:href="./ObjectReplacements/Object 6" xlink:type="simple" xlink:show="embed" xlink:actuate="onLoad"/></draw:frame></text:p>
            <text:p text:style-name="P125">八、個別燃料氮氧化物單位活動強度排放量：</text:p>
            <text:p text:style-name="P10"><draw:frame draw:style-name="fr8" draw:name="物件7" text:anchor-type="as-char" svg:width="5.327cm" svg:height="0.624cm" draw:z-index="9"><draw:object-ole xlink:href="./Object 7" xlink:type="simple" xlink:show="embed" xlink:actuate="onLoad"/><draw:image xlink:href="./ObjectReplacements/Object 7" xlink:type="simple" xlink:show="embed" xlink:actuate="onLoad"/></draw:frame></text:p>
            <text:p text:style-name="P125"><text:soft-page-break/>九、空氣污染物季排放量：</text:p>
            <text:p text:style-name="P125">硫氧化物季排放量：</text:p>
            <text:p text:style-name="P11"><draw:frame draw:style-name="fr9" draw:name="物件8" text:anchor-type="as-char" svg:width="5.41cm" svg:height="0.427cm" draw:z-index="10"><draw:object-ole xlink:href="./Object 8" xlink:type="simple" xlink:show="embed" xlink:actuate="onLoad"/><draw:image xlink:href="./ObjectReplacements/Object 8" xlink:type="simple" xlink:show="embed" xlink:actuate="onLoad"/></draw:frame></text:p>
            <text:p text:style-name="P132"><text:span text:style-name="T42">S</text:span><text:span text:style-name="T47"> i=1~n</text:span><text:span text:style-name="T43">：使用之個別燃料含硫分</text:span><text:span text:style-name="T42">(</text:span><text:span text:style-name="T43">％</text:span><text:span text:style-name="T42">)</text:span></text:p>
            <text:p text:style-name="P125">氮氧化物季排放量：</text:p>
            <text:p text:style-name="P12"><draw:frame draw:style-name="fr10" draw:name="物件9" text:anchor-type="as-char" svg:width="5.33cm" svg:height="0.42cm" draw:z-index="11"><draw:object-ole xlink:href="./Object 9" xlink:type="simple" xlink:show="embed" xlink:actuate="onLoad"/><draw:image xlink:href="./ObjectReplacements/Object 9" xlink:type="simple" xlink:show="embed" xlink:actuate="onLoad"/></draw:frame></text:p>
            <text:p text:style-name="P63">活動強度以公噸或公秉為計算單位，活動強度於十公噸或十公秉以下者，得以公斤或公升為計算單位。</text:p>
            <text:p text:style-name="P125">十、量測之空氣污染物濃度若小於偵測極限值(MDL)，以最近一次提報主管機關之偵測極限值為依據，並以偵測極限值經含氧百分率參考基準校正後申報。</text:p>
            <text:p text:style-name="P50">前項排氣量及排放量之計算，均四捨五入至小數點第二位；含氧率之計算，四捨五入至小數點第一位；空氣污染物單位活動強度排放量之計算，四捨五入至小數點第三位；產品產量、原（物）料、燃料使用量，四捨五入至小數點第二位；濃度值之計算，依中央主管機關規定之檢測報告位數表示規定辦理。污染物之濃度計算均以凱氏溫度二七三度及一大氣壓條件下，未經稀釋之乾燥排氣體積為計算基準。</text:p>
          </table:table-cell>
          <table:table-cell table:style-name="表格1.C1" office:value-type="string">
            <text:list xml:id="list7527292732553014003" text:style-name="WW8Num18">
              <text:list-item>
                <text:p text:style-name="P81"><text:span text:style-name="T68">本條刪除</text:span>。</text:p>
              </text:list-item>
              <text:list-item>
                <text:p text:style-name="P81">考量未來加徵物種時，<text:soft-page-break/>本條相關計算公式或檢測方法亦將一併修正調整，爰將計算公式另於中央主管機關依修正條文第十條第五項公告公私場所固定污染源空氣污染物排放量計量方式予以規定，爰刪除本條規定。</text:p>
              </text:list-item>
            </text:list>
            <text:p text:style-name="P108"/>
          </table:table-cell>
        </table:table-row>
        <table:table-row table:style-name="表格1.1">
          <table:table-cell table:style-name="表格1.A1" office:value-type="string">
            <text:p text:style-name="P28"/>
          </table:table-cell>
          <table:table-cell table:style-name="表格1.A1" office:value-type="string">
            <text:p text:style-name="P17"><text:span text:style-name="T5">第十</text:span><text:span text:style-name="T27">五條　固定污染源以中央主管機關</text:span><text:span text:style-name="T5">公告之排放係數及控制效率，計算空氣</text:span><text:span text:style-name="T27">污染物排放量者，應依下列公式計算：</text:span></text:p>
            <text:p text:style-name="P64">空氣污染物排放量=當季活動強度×空氣污染物排放係數×(1-控制效率)</text:p>
            <text:p text:style-name="P64"><text:soft-page-break/>空氣污染物季排放量、活動強度之計算，四捨五入至小數點第二位。</text:p>
            <text:p text:style-name="P48">前項活動強度以公噸或公秉為計算單位，活動強度於十公噸或十公秉以下者，得以公斤或公升為計算單位。</text:p>
          </table:table-cell>
          <table:table-cell table:style-name="表格1.C1" office:value-type="string">
            <text:list xml:id="list7367120113438701394" text:style-name="WW8Num33">
              <text:list-item>
                <text:p text:style-name="P82"><text:span text:style-name="T68">本條刪除</text:span>。</text:p>
              </text:list-item>
              <text:list-item>
                <text:p text:style-name="P82">考量未來加徵物種時，本條相關計算公式或檢測方法亦將一併修正調整，爰將計算公式另於中央主管機關依修正條文第十條第五項公告公<text:soft-page-break/>私場所固定污染源空氣污染物排放量計量方式予以規定，爰刪除本條規定。</text:p>
              </text:list-item>
            </text:list>
            <text:p text:style-name="P119"/>
          </table:table-cell>
        </table:table-row>
        <table:table-row table:style-name="表格1.1">
          <table:table-cell table:style-name="表格1.A1" office:value-type="string">
            <text:p text:style-name="P24"><text:span text:style-name="T25">第</text:span><text:span text:style-name="T30">十</text:span><text:span text:style-name="T32">四</text:span><text:span text:style-name="T25">條　</text:span><text:span text:style-name="T30">公私場所</text:span><text:span text:style-name="T3">依法</text:span><text:span text:style-name="T30">申報</text:span><text:span text:style-name="T25">空氣污染防制費者，</text:span><text:span text:style-name="T30">各級</text:span><text:span text:style-name="T25">主管機關</text:span><text:span text:style-name="T30">應</text:span><text:span text:style-name="T25">審查核算</text:span><text:span text:style-name="T30">並</text:span><text:span text:style-name="T32">通知其審查結果。</text:span><text:span text:style-name="T27">其</text:span><text:span text:style-name="T25">結算不足者，</text:span><text:span text:style-name="T25">加徵其差額，</text:span><text:span text:style-name="T25">並限期</text:span><text:span text:style-name="T30">於</text:span><text:span text:style-name="T10">九十日內</text:span><text:span text:style-name="T1">繳納</text:span><text:span text:style-name="T32">，屆期未繳清者</text:span><text:span text:style-name="T10">，逕依本法第五十五條規定辦理</text:span><text:span text:style-name="T25">；溢繳者，充作其後應繳費額之一部分</text:span><text:span text:style-name="T30">或依其申請退還溢繳之費用</text:span><text:span text:style-name="T25">。</text:span></text:p>
            <text:p text:style-name="P56"><text:span text:style-name="T30">前項</text:span><text:span text:style-name="T10">溢繳金額未達二千元者，應</text:span><text:span text:style-name="T10">充作其後應繳</text:span><text:span text:style-name="T10">費額</text:span><text:span text:style-name="T10">之一部分</text:span><text:span text:style-name="T10">。但屬營建工程者，不在此限。</text:span></text:p>
            <text:p text:style-name="P51"><text:span text:style-name="T1">公私場所因歇業、污染源設備拆除或其他因素致無須繳納空氣污染防制費者，得於事實發生之日起三十日內，檢具相關證明文件向</text:span><text:span text:style-name="T10">各級</text:span><text:span text:style-name="T1">主管機關辦理結算及停徵作業。</text:span></text:p>
          </table:table-cell>
          <table:table-cell table:style-name="表格1.A1" office:value-type="string">
            <text:p text:style-name="P24"><text:span text:style-name="T25">第十六條　依本法第十六條第一項第一款、第二款規定繳納空氣污染防制費者，經</text:span><text:span text:style-name="T3">主管機關</text:span><text:span text:style-name="T25">審查核算後，其結算不足者，加徵其差額，</text:span><text:span text:style-name="T27">並限期繳納或於下一次應繳納空氣污染防制費時一併補足</text:span><text:span text:style-name="T25">；溢繳者，充作其後應繳費額之一部分。</text:span></text:p>
            <text:p text:style-name="P50">公私場所因歇業、污染源設備拆除或其他因素致無須繳納空氣污染防制費者，得於事實發生之日起三十日內，檢具相關證明文件向主管機關辦理結算及停徵作業。</text:p>
          </table:table-cell>
          <table:table-cell table:style-name="表格1.C1" office:value-type="string">
            <text:list xml:id="list1670877173615100754" text:style-name="WW8Num30">
              <text:list-item>
                <text:p text:style-name="P83">條次變更。</text:p>
              </text:list-item>
              <text:list-item>
                <text:p text:style-name="P83">公私場所依法申報空氣污染防制費後，主管機關應審查核算並通知其審查結果，經結算不足者應限期繳納，爰於現行條文第一項增列主管機關通知、結算不足限期補繳期限九十日規定<text:span text:style-name="T58">，據以建立主管機關執行追補繳作業之依據。</text:span></text:p>
              </text:list-item>
              <text:list-item>
                <text:p text:style-name="P83">考量行政稽徵成本，<text:span text:style-name="T58">增定</text:span>修正條文第二項<text:span text:style-name="T58">申請之退還溢繳費用門檻為</text:span>二千元<text:span text:style-name="T58">以上</text:span><text:span text:style-name="T55">，但</text:span>營建工程則不在此限。</text:p>
              </text:list-item>
            </text:list>
          </table:table-cell>
        </table:table-row>
        <table:table-row table:style-name="表格1.1">
          <table:table-cell table:style-name="表格1.A1" office:value-type="string">
            <text:p text:style-name="P24"><text:span text:style-name="T25">第</text:span><text:span text:style-name="T30">十</text:span><text:span text:style-name="T30">五</text:span><text:span text:style-name="T25">條　依前條第一項</text:span><text:span text:style-name="T25">須限</text:span><text:span text:style-name="T25">期</text:span><text:span text:style-name="T30">繳清</text:span><text:span text:style-name="T25">差額之公私場所，有下列原因之一無法於期限前一次補繳加徵之差額者，得於期限前檢具相關證明文件，向主管機關申請分期繳納：</text:span></text:p>
            <text:p text:style-name="第一款"><text:span text:style-name="T1">一、因颱風、</text:span><text:span text:style-name="T24">地震</text:span><text:span text:style-name="T1">、水災、土石流</text:span><text:span text:style-name="T10">、</text:span><text:span text:style-name="T1">其他天然災害或其他不可歸責於公私場所之事由，致遭受重大財產損失。</text:span></text:p>
            <text:p text:style-name="第一款"><text:span text:style-name="T1">二、經主管機關查核，應補繳加</text:span><text:span text:style-name="T1">徵之差額達</text:span><text:span text:style-name="T10">十</text:span><text:span text:style-name="T1">萬元以上</text:span><text:span text:style-name="T1">。</text:span></text:p>
            <text:p text:style-name="P65"><text:soft-page-break/><text:span text:style-name="T10">經</text:span><text:span text:style-name="T1">核准分期繳納者，</text:span><text:span text:style-name="T10">應</text:span><text:span text:style-name="T1">自前條</text:span><text:span text:style-name="T10">原訂</text:span><text:span text:style-name="T1">限期繳納</text:span><text:span text:style-name="T10">期限</text:span><text:span text:style-name="T1">屆滿之次日起</text:span><text:span text:style-name="T10">，</text:span><text:span text:style-name="T1">至最後一期繳納</text:span><text:span text:style-name="T10">之</text:span><text:span text:style-name="T1">日止，依</text:span><text:span text:style-name="T10">原訂</text:span><text:span text:style-name="T1">限期繳納期限屆滿當日郵政儲金一年期定期存款固定利率按日加計利息，一併繳納</text:span><text:span text:style-name="T1">，</text:span><text:span text:style-name="T10">並</text:span><text:span text:style-name="T1">應一次將各期應繳金額預開票據函送主管機關；有任何一期票據未獲付款者，主管機關</text:span><text:span text:style-name="T1">得</text:span><text:span text:style-name="T1">逕依本法第五十五條規定辦理。</text:span></text:p>
          </table:table-cell>
          <table:table-cell table:style-name="表格1.A1" office:value-type="string">
            <text:p text:style-name="P24"><text:span text:style-name="T25">第十七條　依前條第一項限期補繳加徵差額之公私場所，</text:span><text:span text:style-name="T30">因其經濟狀況，</text:span><text:span text:style-name="T25">有下列原因之一無法於期限前一次補繳加徵之差額者，得於期限前檢具相關證明文件，向主管機關申請</text:span><text:span text:style-name="T30">核准</text:span><text:span text:style-name="T25">分期繳納：</text:span></text:p>
            <text:p text:style-name="第一款"><text:span text:style-name="T1">一、因颱風、</text:span><text:span text:style-name="T24">地震</text:span><text:span text:style-name="T1">、水災、土石流或其他天然災害，或其他不可歸責於公私場所之事由，致遭受重大財產損失。</text:span></text:p>
            <text:p text:style-name="第一款"><text:span text:style-name="T1">二、經主管機關查核，應補繳加徵之差額達三</text:span><text:soft-page-break/><text:span text:style-name="T1">十萬元以上。</text:span></text:p>
            <text:p text:style-name="P67">前項應檢具之證明文件經審查不合規定或內容有欠缺者，應於主管機關通知後七日內補正，屆期未補正者，駁回其申請。</text:p>
            <text:p text:style-name="P66"><text:span text:style-name="T10">第一項</text:span><text:span text:style-name="T1">核准分期繳納者，自前條限期繳納屆滿之次日起至最後一期繳納日止，依限期繳納期限屆滿當日郵政儲金一年期定期存款固定利率按日加計利息，一併繳納</text:span><text:span text:style-name="T10">；核准分期繳納以一個月為一期，其期數依下列規定：</text:span></text:p>
            <text:p text:style-name="第一款"><text:span text:style-name="T18">一、</text:span><text:span text:style-name="T10">補繳加徵之差額達三十萬元以上，未滿一百萬元者，得分二至六期繳納，每期繳納金額不得低於十五萬元。</text:span></text:p>
            <text:p text:style-name="第一款"><text:span text:style-name="T18">二、</text:span><text:span text:style-name="T10">補繳加徵之差額達一百萬元以上，未滿五百萬元者，得分二至十二期繳納，每期繳納金額不得低於四十萬元。</text:span></text:p>
            <text:p text:style-name="第一款"><text:span text:style-name="T18">三、</text:span><text:span text:style-name="T10">補繳加徵之差額達五百萬元以上者，得分二至二十四期繳納，每期繳納金額不得低於五十萬元。</text:span></text:p>
            <text:p text:style-name="P16"><text:span text:style-name="T56">凡經核准分期繳納之公私場所</text:span><text:span text:style-name="T66">，</text:span>應一次將各期應繳金額預開票據函送主管機關；有任何一期票據未獲付款者，主管機關將逕依本法第五十五條規定辦理。</text:p>
          </table:table-cell>
          <table:table-cell table:style-name="表格1.C1" office:value-type="string">
            <text:list xml:id="list5575363571741623641" text:style-name="WW8Num3">
              <text:list-item>
                <text:p text:style-name="P84">條次變更。</text:p>
              </text:list-item>
              <text:list-item>
                <text:p text:style-name="P84">修正部分文字，明定得申請分期付款之情形，並放寬修正條文第一項第二款申請分期繳納之門檻金額。</text:p>
              </text:list-item>
              <text:list-item>
                <text:p text:style-name="P84">為使公私場所分期繳納相關條文更為明確，爰將現行條文第十七條第二項及第三項主管機關審查公私場所申請分期繳納空氣污染防制費之相關規定移列至修正條<text:soft-page-break/>文第十六條。</text:p>
              </text:list-item>
            </text:list>
            <text:p text:style-name="P113"/>
          </table:table-cell>
        </table:table-row>
        <table:table-row table:style-name="表格1.1">
          <table:table-cell table:style-name="表格1.A1" office:value-type="string">
            <text:p text:style-name="P24"><text:span text:style-name="T25">第十</text:span><text:span text:style-name="T25">六</text:span><text:span text:style-name="T25">條　</text:span><text:span text:style-name="T1">公私場所</text:span><text:span text:style-name="T25">依前條規定</text:span><text:span text:style-name="T1">申請分期繳納空氣污染防制費時，其</text:span><text:span text:style-name="T25">申請之文件</text:span><text:span text:style-name="T1">不合規定或內容有欠缺</text:span><text:span text:style-name="T1">者，主管機關應</text:span><text:span text:style-name="T1">通知</text:span><text:span text:style-name="T25">其</text:span><text:span text:style-name="T1">限期</text:span><text:span text:style-name="T1">於七日內補正，屆期未</text:span><text:soft-page-break/><text:span text:style-name="T1">補正者，駁回其申請。</text:span></text:p>
            <text:p text:style-name="P65"><text:span text:style-name="T1">主管機關得依下列標準核准每期應繳納金額及期數：</text:span></text:p>
            <text:p text:style-name="第一款"><text:span text:style-name="T1">一、補繳差額未</text:span><text:span text:style-name="T1">滿新臺幣</text:span><text:span text:style-name="T1">一百萬元</text:span><text:span text:style-name="T1">之案件</text:span><text:span text:style-name="T1">，得分二至六期</text:span><text:span text:style-name="T1">繳納，</text:span><text:span text:style-name="T1">每期繳納金額不得低於五萬元。</text:span></text:p>
            <text:p text:style-name="第一款"><text:span text:style-name="T1">二、</text:span><text:span text:style-name="T24">補繳</text:span><text:span text:style-name="T1">差額</text:span><text:span text:style-name="T1">在新臺幣</text:span><text:span text:style-name="T1">一百萬元以上，未滿</text:span><text:span text:style-name="T1">新臺幣</text:span><text:span text:style-name="T1">五百萬元</text:span><text:span text:style-name="T1">之案件</text:span><text:span text:style-name="T1">，得分二至十二期</text:span><text:span text:style-name="T1">繳納，</text:span><text:span text:style-name="T1">每期繳納金額不得低於</text:span><text:span text:style-name="T1">四十</text:span><text:span text:style-name="T1">萬元。</text:span></text:p>
            <text:p text:style-name="第一款"><text:span text:style-name="T1">三、</text:span><text:span text:style-name="T24">補繳</text:span><text:span text:style-name="T1">差額</text:span><text:span text:style-name="T1">在新臺幣</text:span><text:span text:style-name="T1">五百萬元以上</text:span><text:span text:style-name="T1">之案件</text:span><text:span text:style-name="T1">，得分二至二十四期</text:span><text:span text:style-name="T1">繳納，</text:span><text:span text:style-name="T1">每期繳納金額不得低於</text:span><text:span text:style-name="T1">五十</text:span><text:span text:style-name="T1">萬元。</text:span></text:p>
            <text:p text:style-name="P68">前項所稱之分期，每一期為一個月。</text:p>
          </table:table-cell>
          <table:table-cell table:style-name="表格1.A1" office:value-type="string">
            <text:p text:style-name="P26"/>
          </table:table-cell>
          <table:table-cell table:style-name="表格1.C1" office:value-type="string">
            <text:list xml:id="list4506651913017038832" text:style-name="WW8Num1">
              <text:list-item>
                <text:p text:style-name="P85"><text:span text:style-name="T66">本條新增</text:span>。</text:p>
              </text:list-item>
              <text:list-item>
                <text:p text:style-name="P85">為使公私場所分期繳納相關條文更為明確，爰將現行條文第十七條第二項及第三項主管機關<text:soft-page-break/>審查公私場所申請分期繳納空氣污染防制費之相關規定移列至本條文。</text:p>
              </text:list-item>
              <text:list-item>
                <text:p text:style-name="P85">配合修正條文第十五條第一項第二款加徵差額達十萬元以上者得申請分期之門檻，故修正補繳差額未達一百萬元之案件，每期繳納金額不得低於五萬元以符合前述原則。</text:p>
              </text:list-item>
            </text:list>
          </table:table-cell>
        </table:table-row>
        <table:table-row table:style-name="表格1.1">
          <table:table-cell table:style-name="表格1.A1" office:value-type="string">
            <text:p text:style-name="P24"><text:span text:style-name="T25">第</text:span><text:span text:style-name="T30">十</text:span><text:span text:style-name="T30">七</text:span><text:span text:style-name="T25">條　</text:span><text:span text:style-name="T30">公私場所</text:span><text:span text:style-name="T25">依第</text:span><text:span text:style-name="T30">三</text:span><text:span text:style-name="T25">條</text:span><text:span text:style-name="T25">規定</text:span><text:span text:style-name="T30">應申報</text:span><text:span text:style-name="T25">空氣污染防制費，有下列情形之一，中央主管機關得逕依其</text:span><text:span text:style-name="T30">固定污染源</text:span><text:span text:style-name="T25">產品產量、原</text:span><text:span text:style-name="T24">(</text:span><text:span text:style-name="T25">物</text:span><text:span text:style-name="T24">)</text:span><text:span text:style-name="T25">料</text:span><text:span text:style-name="T32">使用量</text:span><text:span text:style-name="T27">、</text:span><text:span text:style-name="T25">燃料使用量、檢測</text:span><text:span text:style-name="T30">結果</text:span><text:span text:style-name="T25">或其他有關資料</text:span><text:span text:style-name="T27">，</text:span><text:span text:style-name="T32">計算</text:span><text:span text:style-name="T27">其</text:span><text:span text:style-name="T30">固定污染源</text:span><text:span text:style-name="T27">空氣污染物排放量，</text:span><text:span text:style-name="T25">核定其</text:span><text:span text:style-name="T27">應繳納之</text:span><text:span text:style-name="T25">空氣污染防制費：</text:span></text:p>
            <text:p text:style-name="第一款"><text:span text:style-name="T10">一、未依規定</text:span><text:span text:style-name="T10">計算空氣污染物排放量之情形</text:span><text:span text:style-name="T10">。</text:span></text:p>
            <text:p text:style-name="第一款"><text:span text:style-name="T10">二</text:span><text:span text:style-name="T39">、</text:span><text:span text:style-name="T10">因</text:span><text:span text:style-name="T10">設施</text:span><text:span text:style-name="T1">故障或其他因素，致無法維持正常操作或廢氣未經</text:span><text:span text:style-name="T18">收集</text:span><text:span text:style-name="T1">或</text:span><text:span text:style-name="T18">防制設</text:span><text:span text:style-name="T39">施</text:span><text:span text:style-name="T1">處理即排放於大氣中，</text:span><text:span text:style-name="T10">未計算空氣污染物排放量</text:span><text:span text:style-name="T1">。</text:span></text:p>
            <text:p text:style-name="第一款"><text:span text:style-name="T10">三</text:span><text:span text:style-name="T39">、</text:span><text:span text:style-name="T1">未</text:span><text:span text:style-name="T1">於</text:span><text:span text:style-name="T1">第</text:span><text:span text:style-name="T1">九</text:span><text:span text:style-name="T1">條規定期限內提報空氣污染物排放量相關資料、其補正資料不足。</text:span></text:p>
            <text:p text:style-name="第一款"><text:span text:style-name="T10">四</text:span><text:span text:style-name="T1">、產品產量、原(物)料、燃料使用量與其購買量</text:span><text:soft-page-break/><text:span text:style-name="T1">及結算結果不符。</text:span></text:p>
            <text:p text:style-name="第一款"><text:span text:style-name="T10">五</text:span><text:span text:style-name="T1">、申報</text:span><text:span text:style-name="T10">之</text:span><text:span text:style-name="T10">固定</text:span><text:span text:style-name="T1">污染源數</text:span><text:span text:style-name="T10">量</text:span><text:span text:style-name="T10">與</text:span><text:span text:style-name="T1">實際</text:span><text:span text:style-name="T10">情形不符</text:span><text:span text:style-name="T1">。</text:span></text:p>
            <text:p text:style-name="第一款"><text:span text:style-name="T10">六</text:span><text:span text:style-name="T1">、</text:span><text:span text:style-name="T10">經中央主管機關查核有第十一條或十二條之情形</text:span><text:span text:style-name="T1">。</text:span></text:p>
            <text:p text:style-name="第一款"><text:span text:style-name="T10">七</text:span><text:span text:style-name="T1">、其他未依規定申報空氣污染防制費。</text:span></text:p>
            <text:p text:style-name="P69"><text:span text:style-name="T13">營建業主未依第五條、第七條規定申報、調整空氣污染防制費或提供資料不完整者，直轄市、縣（市）主管機關得逕依查驗結果或相關資料，</text:span><text:span text:style-name="T30">核定其</text:span><text:span text:style-name="T30">應繳納之</text:span><text:span text:style-name="T30">空氣污染防制費</text:span><text:span text:style-name="T13">。</text:span></text:p>
          </table:table-cell>
          <table:table-cell table:style-name="表格1.A1" office:value-type="string">
            <text:p text:style-name="P24"><text:span text:style-name="T25">第十八條　依本法第十六條第一項第一款規定繳納空氣污染防制費之固定污染源，有下列情形之一者，中央主管機關得逕依其產品產量、原</text:span><text:span text:style-name="T24">(</text:span><text:span text:style-name="T25">物</text:span><text:span text:style-name="T24">)</text:span><text:span text:style-name="T25">料、燃料使用量、</text:span><text:span text:style-name="T27">油</text:span><text:span text:style-name="T38">(</text:span><text:span text:style-name="T27">燃</text:span><text:span text:style-name="T38">)</text:span><text:span text:style-name="T27">料購買量、</text:span><text:span text:style-name="T25">檢測資料或其他有關資料，</text:span><text:span text:style-name="T27">推估其空氣污染物排放量，並</text:span><text:span text:style-name="T25">核定其</text:span><text:span text:style-name="T27">應繳納之</text:span><text:span text:style-name="T25">空氣污染防制費：</text:span></text:p>
            <text:p text:style-name="第一款"><text:span text:style-name="T39">一</text:span><text:span text:style-name="T1">、控制或處理設備故障或其他因素，致無法維持正常有效操作或廢氣未經</text:span><text:span text:style-name="T39">控制</text:span><text:span text:style-name="T1">或</text:span><text:span text:style-name="T39">處理設備</text:span><text:span text:style-name="T1">處理即排放於大氣中，且無監測或檢測資料。</text:span></text:p>
            <text:p text:style-name="第一款"><text:span text:style-name="T39">二</text:span><text:span text:style-name="T1">、未依第九條規定期限內提報計算空氣污染物排放量相關資料、其補正資料不足或提供不實資料者。</text:span></text:p>
            <text:p text:style-name="第一款"><text:span text:style-name="T1">三</text:span><text:span text:style-name="T48">、</text:span><text:span text:style-name="T1">產品產量、原(物)料、燃</text:span><text:soft-page-break/><text:span text:style-name="T1">料使用量與其購買量及結算結果不符，有漏報情形者。</text:span></text:p>
            <text:p text:style-name="P124">四、申報應繳納空氣污染防制費之污染源數，小於實際污染源數量者。</text:p>
            <text:p text:style-name="P124">五、其他未依規定申報空氣污染防制費者。</text:p>
          </table:table-cell>
          <table:table-cell table:style-name="表格1.C1" office:value-type="string">
            <text:list xml:id="list6658596100571340667" text:style-name="WW8Num21">
              <text:list-item>
                <text:p text:style-name="P86">條次變更。</text:p>
              </text:list-item>
              <text:list-item>
                <text:p text:style-name="P86">針對未依規定申報、推估或計算空氣污染物排放量或空氣污防制費及修正條文第十一條、第十二條申報與抽測或查核差異過大者，爰增訂修正條文第一項第一款及第六款規定，授權主管機關可逕依查驗結果或相關資料，核算其空氣污染物排放量及空氣污染防制費費額。</text:p>
              </text:list-item>
              <text:list-item>
                <text:p text:style-name="P86"><text:span text:style-name="T54">基於考量設施故障或運作不正常，皆會影響空氣污染物之排放，爰於修正條文第一項第二款明定因設施故障致無法維持正常操作或廢氣未經收集或防制設施處理</text:span><text:soft-page-break/><text:span text:style-name="T54">即排放於大氣中，</text:span>未推估空氣污染物排放量<text:span text:style-name="T54">者，中央主管機關即可逕依其產品產量、原(物)料使用量、燃料使用量、檢測結果或其他有關資料，核定其空氣污染防制費。</text:span></text:p>
              </text:list-item>
              <text:list-item>
                <text:p text:style-name="P86"><text:span text:style-name="T54">增列</text:span>修正條文第二項明定<text:span text:style-name="T54">營建業主未依規定申報或提供資料不完整時，直轄市、縣（市）主管機關得逕依查驗結果或相關資料核定其空氣污染防制費之規定。</text:span></text:p>
              </text:list-item>
            </text:list>
          </table:table-cell>
        </table:table-row>
        <table:table-row table:style-name="表格1.1">
          <table:table-cell table:style-name="表格1.A1" office:value-type="string">
            <text:p text:style-name="P24"><text:span text:style-name="T25">第</text:span><text:span text:style-name="T30">十</text:span><text:span text:style-name="T30">八</text:span><text:span text:style-name="T25">條　</text:span><text:span text:style-name="T30">公私場所</text:span><text:span text:style-name="T25">依本法第十六條第一項第一款</text:span><text:span text:style-name="T30">繳納</text:span><text:span text:style-name="T25">空氣污染防制費</text:span><text:span text:style-name="T25">之固定污染源</text:span><text:span text:style-name="T25">，有偽造、變造</text:span><text:span text:style-name="T30">或以故意方式</text:span><text:span text:style-name="T25">短報</text:span><text:span text:style-name="T25">或</text:span><text:span text:style-name="T25">漏報與空氣污染防制費計算有關資料者，</text:span><text:span text:style-name="T30">各級</text:span><text:span text:style-name="T25">主管機關得</text:span><text:span text:style-name="T25">依下列規定辦理：</text:span></text:p>
            <text:p text:style-name="P129"><text:span text:style-name="T24">一、中央主管機關得</text:span><text:span text:style-name="T24">逕依排放係數核算該污染源排放量之</text:span><text:span text:style-name="T24">二倍計算空氣污染防制費</text:span><text:span text:style-name="T24">。</text:span></text:p>
            <text:p text:style-name="P129"><text:span text:style-name="T29">二、其為營建工程者，直轄市、縣（市）主管機關得逕依查驗結果或相關資料以營建工程空氣污染防制費收費費率之二倍計算</text:span><text:span text:style-name="T29">其</text:span><text:span text:style-name="T29">應繳費額。</text:span></text:p>
          </table:table-cell>
          <table:table-cell table:style-name="表格1.A1" office:value-type="string">
            <text:p text:style-name="P24"><text:span text:style-name="T25">第十九條　依本法第十六條第一項第一款徵收空氣污染防制費之固定污染源，有偽造、變造、短報或漏報與空氣污染防制費計算有關</text:span><text:span text:style-name="T30">之空氣污染物排放量相關</text:span><text:span text:style-name="T25">資料者，中央主管機關得逕依排放係數核算該污染源排放量之二倍計算空氣污染防制費，並於下一次應繳納空氣污染防制費期限內，一併繳納。</text:span></text:p>
          </table:table-cell>
          <table:table-cell table:style-name="表格1.C1" office:value-type="string">
            <text:list xml:id="list5464588690438670164" text:style-name="WW8Num10">
              <text:list-item>
                <text:p text:style-name="P87">條次變更。</text:p>
              </text:list-item>
              <text:list-item>
                <text:p text:style-name="P87">本條文係規範公私場所蓄意以不實資料申報或虛偽記載、變造與空氣污染防制費相關資料者，主管機關得逕依二倍排放量或費率計算空氣污染防制費，爰於修正條文增列以故意方式短報或漏報之相關文字，以排除非故意短報或漏報者。</text:p>
              </text:list-item>
              <text:list-item>
                <text:p text:style-name="P87">本法第十六條第一項第一款之固定污染源已包含營建工程，但其計算空氣污染防制費之方式與非營建工程之固定污染源不同，爰於修正條文增列第二款。</text:p>
              </text:list-item>
            </text:list>
            <text:p text:style-name="P114"/>
          </table:table-cell>
        </table:table-row>
        <table:table-row table:style-name="表格1.1">
          <table:table-cell table:style-name="表格1.A1" office:value-type="string">
            <text:p text:style-name="P24"><text:span text:style-name="T25">第</text:span><text:span text:style-name="T30">十</text:span><text:span text:style-name="T30">九</text:span><text:span text:style-name="T25">條　公私場所以前條之方式或其他不正當方法逃漏空氣污染防制費者，中央主管機關得</text:span><text:soft-page-break/><text:span text:style-name="T25">重新計算追溯五年內之應繳</text:span><text:span text:style-name="T25">金額</text:span><text:span text:style-name="T25">。應徵收空氣污染防制費之空氣污染物起徵未滿五年者，則自起徵日起計算追溯應繳金額。</text:span></text:p>
            <text:p text:style-name="P69"><text:span text:style-name="T1">前項追溯應繳金額，應自</text:span><text:span text:style-name="T29">主管機關通知限期繳納截止日之次日或</text:span><text:span text:style-name="T1">逃漏空氣污染防制費發生日起，至繳納之日止，依繳納當日郵政儲金一年期定期存款固定利率按日加計利息。</text:span></text:p>
          </table:table-cell>
          <table:table-cell table:style-name="表格1.A1" office:value-type="string">
            <text:p text:style-name="P24"><text:span text:style-name="T25">第二十條　公私場所以前條之方式或其他不正當方法逃漏空氣污染防制費者，中央主管機關得</text:span><text:soft-page-break/><text:span text:style-name="T25">重新計算追溯五年內之應繳</text:span><text:span text:style-name="T27">金額</text:span><text:span text:style-name="T25">。應徵收空氣污染防制費之空氣污染物起徵未滿五年者，則自起徵日起計算追溯應繳金額。</text:span></text:p>
            <text:p text:style-name="P71">前項追溯應繳金額，應自逃漏空氣污染防制費發生日起，至繳納之日止，依繳納當日郵政儲金一年期定期存款固定利率按日加計利息。</text:p>
          </table:table-cell>
          <table:table-cell table:style-name="表格1.C1" office:value-type="string">
            <text:list xml:id="list1329719330548981145" text:style-name="WW8Num25">
              <text:list-item>
                <text:p text:style-name="P88">條次變更。</text:p>
              </text:list-item>
              <text:list-item>
                <text:p text:style-name="P88"><text:span text:style-name="T69">修正條文第二項，明確說明追溯金額期限之計</text:span><text:soft-page-break/><text:span text:style-name="T69">算方式，為</text:span><text:span text:style-name="T55">主管機關通知限期繳納截止日之次日或</text:span>逃漏空氣污染防制費發生日起，至繳納之日止。</text:p>
              </text:list-item>
            </text:list>
          </table:table-cell>
        </table:table-row>
        <table:table-row table:style-name="表格1.25">
          <table:table-cell table:style-name="表格1.A1" office:value-type="string">
            <text:p text:style-name="P24"><text:span text:style-name="T25">第</text:span><text:span text:style-name="T30">二十</text:span><text:span text:style-name="T25">條　</text:span><text:span text:style-name="T30">公私場所固定污染源</text:span><text:span text:style-name="T25">依</text:span><text:span text:style-name="T25">第</text:span><text:span text:style-name="T30">三</text:span><text:span text:style-name="T25">條</text:span><text:span text:style-name="T25">規定</text:span><text:span text:style-name="T30">申報</text:span><text:span text:style-name="T3">空氣</text:span><text:span text:style-name="T25">污染防制費</text:span><text:span text:style-name="T30">者</text:span><text:span text:style-name="T25">，</text:span><text:span text:style-name="T27">應每日</text:span><text:span text:style-name="T32">計量及</text:span><text:span text:style-name="T27">記錄</text:span><text:span text:style-name="T27">其</text:span><text:span text:style-name="T32">須依第九條規定提報之</text:span><text:span text:style-name="T30">相關紀錄報表。但以質量平衡計量方式推估揮發性有機物排放量者，得每批計量及</text:span><text:span text:style-name="T30">記</text:span><text:span text:style-name="T30">錄第九條第一項第四款之</text:span><text:span text:style-name="T15">原(物)料回收量、</text:span><text:span text:style-name="T15">廢溶劑</text:span><text:span text:style-name="T15">量</text:span><text:span text:style-name="T15">、廢棄物</text:span><text:span text:style-name="T15">量與產品產量等</text:span><text:span text:style-name="T30">項目及數量，且每季至少計量及記錄一次。</text:span></text:p>
            <text:p text:style-name="P29"><text:span text:style-name="T32">公私場所</text:span><text:span text:style-name="T27">固定污染源無法</text:span><text:span text:style-name="T32">依前項規定計量及記錄</text:span><text:span text:style-name="T27">者，得報經</text:span><text:span text:style-name="T13">直轄市、縣（市）</text:span><text:span text:style-name="T27">主管機關同意後，改變其記錄</text:span><text:span text:style-name="T32">項目或</text:span><text:span text:style-name="T27">頻率</text:span><text:span text:style-name="T27">。</text:span></text:p>
          </table:table-cell>
          <table:table-cell table:style-name="表格1.A1" office:value-type="string">
            <text:p text:style-name="P24"><text:span text:style-name="T25">第二十一條　</text:span><text:span text:style-name="T27">依本法第十六條第一項第一款規定繳納空氣污染防制費之固定污染源，應每日記錄其原</text:span><text:span text:style-name="T38">(</text:span><text:span text:style-name="T27">物</text:span><text:span text:style-name="T38">)</text:span><text:span text:style-name="T27">料、燃料使用量或產品產量及控制或處理設備之現場操作狀況；固定污染源每日原</text:span><text:span text:style-name="T38">(</text:span><text:span text:style-name="T27">物</text:span><text:span text:style-name="T38">)</text:span><text:span text:style-name="T27">料、燃料使用量無法計量者，得報經主管機關同意後，改變其記錄頻率。</text:span></text:p>
            <text:p text:style-name="P70"><text:span text:style-name="T10">前項紀錄、</text:span><text:span text:style-name="T15">每季</text:span><text:span text:style-name="T10">空氣污染防制費申報資料及繳費收據，應</text:span><text:span text:style-name="T15">妥善</text:span><text:span text:style-name="T10">保存五年備查。</text:span></text:p>
          </table:table-cell>
          <table:table-cell table:style-name="表格1.C1" office:value-type="string">
            <text:list xml:id="list5419503212153618534" text:style-name="WW8Num34">
              <text:list-item>
                <text:p text:style-name="P89">條次變更。</text:p>
              </text:list-item>
              <text:list-item>
                <text:p text:style-name="P89">配合修正條文第九條規定事項，明定公私場所應計量及記錄之項目及頻率；另考量多數以質量平衡計量方式推估揮發性有機物排放量之業者，係依實際狀況採每批計量及記錄第九條第一項第四款之項目及數量，爰於修正條文第一項增列得每批計量及記錄之規定。</text:p>
              </text:list-item>
              <text:list-item>
                <text:p text:style-name="P89"><text:span text:style-name="T69">現行條文第一項後段移列至修正條文第二項，並配合第一項酌作文字修正。</text:span></text:p>
              </text:list-item>
              <text:list-item>
                <text:p text:style-name="P89">有關空氣污染防制費相關資料保存規定，移列至修正條文第二十六條統一規範，爰刪除現行條文第二項。</text:p>
              </text:list-item>
            </text:list>
          </table:table-cell>
        </table:table-row>
        <table:table-row table:style-name="表格1.26">
          <table:table-cell table:style-name="表格1.A1" office:value-type="string">
            <text:p text:style-name="P24"><text:span text:style-name="T25">第</text:span><text:span text:style-name="T30">二十一</text:span><text:span text:style-name="T25">條　依本法第十六條第一項第一款</text:span><text:span text:style-name="T3">徵收</text:span><text:span text:style-name="T25">空氣污染防制費之固定污染源</text:span><text:span text:style-name="T25">，</text:span><text:span text:style-name="T25">有下列情形之一</text:span><text:span text:style-name="T25">者</text:span><text:span text:style-name="T25">，</text:span><text:span text:style-name="T30">公私場所</text:span><text:span text:style-name="T25">得免</text:span><text:span text:style-name="T30">繳</text:span><text:soft-page-break/><text:span text:style-name="T30">納</text:span><text:span text:style-name="T25">該項空氣污染物空氣污染防制費費額：</text:span></text:p>
            <text:p text:style-name="第一款"><text:span text:style-name="T1">一、公私場所固定污染源每季硫氧化物總排放量十公斤以下。</text:span></text:p>
            <text:p text:style-name="第一款"><text:span text:style-name="T1">二、公私場所固定污染源每季氮氧化物總排放量十公斤以下。</text:span></text:p>
            <text:p text:style-name="第一款"><text:span text:style-name="T1">三、公私場所固定污染源每季揮發性有機物總排放量一公噸以下。</text:span></text:p>
            <text:p text:style-name="第一款"><text:span text:style-name="T10">四、</text:span><text:span text:style-name="T10">公私場所</text:span><text:span text:style-name="T10">固定污染源使用已依第二條申報油燃料。</text:span></text:p>
            <text:p text:style-name="第一款"><text:span text:style-name="T10">五</text:span><text:span text:style-name="T1">、</text:span><text:span text:style-name="T1">每件</text:span><text:span text:style-name="T1">營建工程核算應繳費額一百元以下。</text:span></text:p>
            <text:p text:style-name="第一款"><text:span text:style-name="T10">六</text:span><text:span text:style-name="T10">、</text:span><text:span text:style-name="T1">直轄市、縣(市)主管機關</text:span><text:span text:style-name="T10">公告之一定期間內，因天然災害發生，為安置災民或災區</text:span><text:span text:style-name="T1">重建</text:span><text:span text:style-name="T10">所需</text:span><text:span text:style-name="T1">之營建工程。</text:span></text:p>
            <text:p text:style-name="第一款"><text:span text:style-name="T10">七</text:span><text:span text:style-name="T1">、其他經中央主管機關公告</text:span><text:span text:style-name="T1">之情形</text:span><text:span text:style-name="T1">。</text:span></text:p>
            <text:p text:style-name="P70"><text:span text:style-name="T1">符合前項第一款至第</text:span><text:span text:style-name="T1">四</text:span><text:span text:style-name="T1">款規定之公私場所，應依</text:span>本辦法規定申<text:span text:style-name="T1">報空氣污染防制費</text:span><text:span text:style-name="T1">。</text:span></text:p>
          </table:table-cell>
          <table:table-cell table:style-name="表格1.A1" office:value-type="string">
            <text:p text:style-name="P24"><text:span text:style-name="T25">第</text:span><text:span text:style-name="T27">二</text:span><text:span text:style-name="T25">十二條　依本法第十六條第一項第一款</text:span><text:span text:style-name="T3">徵收</text:span><text:span text:style-name="T25">空氣污染防制費之固定污染源，有下列情形之一者，得免徵收該項空</text:span><text:soft-page-break/><text:span text:style-name="T25">氣污染物空氣污染防制費費額：</text:span></text:p>
            <text:p text:style-name="P124">一、公私場所固定污染源每季硫氧化物總排放量十公斤以下者。</text:p>
            <text:p text:style-name="P124">二、公私場所固定污染源每季氮氧化物總排放量十公斤以下者。</text:p>
            <text:p text:style-name="P124">三、公私場所固定污染源每季揮發性有機物總排放量一公噸以下者。</text:p>
            <text:p text:style-name="第一款"><text:span text:style-name="T1">四、每件營建工程核算應繳費額一百元以下者。</text:span></text:p>
            <text:p text:style-name="第一款"><text:span text:style-name="T1">五、</text:span><text:span text:style-name="T10">因</text:span><text:span text:style-name="T18">重大天然災害致民間建築物毀損或倒塌，</text:span><text:span text:style-name="T39">經直轄市、縣（市）主管機關</text:span><text:span text:style-name="T18">認定屬危險建築物而應予自行修復、拆除</text:span><text:span text:style-name="T39">或重建之營建工程</text:span><text:span text:style-name="T1">。</text:span></text:p>
            <text:p text:style-name="第一款"><text:span text:style-name="T1">六、其他經中央主管機關指定公告者。</text:span></text:p>
            <text:p text:style-name="P71">符合前項第一款至第三款規定之公私場所，應依本辦法規定申報空氣污染防制費。</text:p>
          </table:table-cell>
          <table:table-cell table:style-name="表格1.C1" office:value-type="string">
            <text:list xml:id="list9102999686446645662" text:style-name="WW8Num24">
              <text:list-item>
                <text:p text:style-name="P90">條次變更。</text:p>
              </text:list-item>
              <text:list-item>
                <text:p text:style-name="P90">考量公私場所固定污染源使用本辦法第二條規定之油燃料，因該油燃<text:soft-page-break/>料業由銷售者或進口者申、繳，為避免重複徵收，爰於修正條文第一項第四款增列該對象免繳納該項空氣污染物空氣污染防制費費額。</text:p>
              </text:list-item>
              <text:list-item>
                <text:p text:style-name="P90"><text:tab/><text:tab/>基於公共利益考量，遇發生天然災害時，為安置災民或災區重建所需之營建工程，如修復、拆除、重建、整地等工程，授權直轄市、縣(市)主管機關得因地制宜，公告於一定期間內，免徵收該工程之空氣污染防制費，爰修正現行條文第一項第五款文字內容。前揭所稱災區重建所需之營建工程，其種類已明定於「營建工程空氣污染防制費收費費率」。</text:p>
              </text:list-item>
            </text:list>
          </table:table-cell>
        </table:table-row>
        <table:table-row table:style-name="表格1.1">
          <table:table-cell table:style-name="表格1.A1" office:value-type="string">
            <text:p text:style-name="P24"><text:span text:style-name="T25">第</text:span><text:span text:style-name="T30">二十</text:span><text:span text:style-name="T30">二</text:span><text:span text:style-name="T25">條</text:span><text:span text:style-name="T3">　本法第十六條第一項第二款依油燃料之種類成分與數量徵收之空氣污染防制費徵收計算基準點，以煉油廠或進口港之成品槽區為準。</text:span></text:p>
          </table:table-cell>
          <table:table-cell table:style-name="表格1.A1" office:value-type="string">
            <text:p text:style-name="P24"><text:span text:style-name="T25">第二十三條</text:span><text:span text:style-name="T3">　本法第十六條第一項第二款依油燃料之種類成分與數量徵收之空氣污染防制費徵收計算基準點，以煉油廠或進口港之成品槽區為準。</text:span></text:p>
          </table:table-cell>
          <table:table-cell table:style-name="表格1.C1" office:value-type="string">
            <text:p text:style-name="P97">條次變更。</text:p>
            <text:p text:style-name="P121"/>
          </table:table-cell>
        </table:table-row>
        <table:table-row table:style-name="表格1.1">
          <table:table-cell table:style-name="表格1.A1" office:value-type="string">
            <text:p text:style-name="P130"><text:span text:style-name="T24">第</text:span><text:span text:style-name="T29">二十</text:span><text:span text:style-name="T29">三</text:span><text:span text:style-name="T24">條　</text:span><text:span text:style-name="T29">前條</text:span><text:span text:style-name="T24">成品槽之油燃料種類成分變更時，銷售者或進口者於出槽前未重新進行檢測並申報者</text:span><text:span text:style-name="T29">，中央主管機關得逕依移動污染源空氣污染防制費收費費率之二倍核算相關批次應繳納之費額並依第十四條規定辦理。</text:span></text:p>
          </table:table-cell>
          <table:table-cell table:style-name="表格1.A1" office:value-type="string">
            <text:p text:style-name="P24"><text:span text:style-name="T25">第二十四條　</text:span><text:span text:style-name="T30">有下列情形之一者，中央主管機關得逕依最高之費率核算相關批次應繳納之費額：</text:span></text:p>
            <text:p text:style-name="第一款"><text:span text:style-name="T10">一、</text:span><text:span text:style-name="T1">成品槽之油燃料種類成分變更時，銷售者或進口者於出槽前未重新進行檢測並申報者</text:span><text:span text:style-name="T10">。</text:span></text:p>
            <text:p text:style-name="P126">二、已繳納空氣污染防制費之油燃料，運送至其他煉油廠或進口港摻混者。</text:p>
          </table:table-cell>
          <table:table-cell table:style-name="表格1.C1" office:value-type="string">
            <text:list xml:id="list2217114574774731276" text:style-name="WW8Num5">
              <text:list-item>
                <text:p text:style-name="P91">條次變更。</text:p>
              </text:list-item>
              <text:list-item>
                <text:p text:style-name="P91">修正條文第一項，移動污染源空氣污染防制費申報方式係於每月十五日前申報前一個月之資料，由<text:span text:style-name="T80">銷售者或進口者</text:span><text:span text:style-name="T80">事後進行申報</text:span>，如發生<text:span text:style-name="T80">成品槽之油燃料種類成分變更時，於出槽前未重新進行檢測並申報</text:span><text:span text:style-name="T80">，應以二倍費率計算之</text:span>。</text:p>
              </text:list-item>
              <text:list-item>
                <text:p text:style-name="P91"><text:soft-page-break/><text:span text:style-name="T69">修正條文已含括現行條文第二款之行為，爰刪除之。</text:span></text:p>
              </text:list-item>
            </text:list>
          </table:table-cell>
        </table:table-row>
        <table:table-row table:style-name="表格1.1">
          <table:table-cell table:style-name="表格1.A1" office:value-type="string">
            <text:p text:style-name="P20"/>
          </table:table-cell>
          <table:table-cell table:style-name="表格1.A1" office:value-type="string">
            <text:p text:style-name="P18">第二十五條　銷售者或進口者申報油品等級與中央主管機關查驗之結果不符，且申報檢測方法之項目任一誤差值超出精密度範圍者，中央主管機關得逕依查驗結果等級計算徵收費額。</text:p>
          </table:table-cell>
          <table:table-cell table:style-name="表格1.C1" office:value-type="string">
            <text:list xml:id="list8190495830642382793" text:style-name="WW8Num11">
              <text:list-item>
                <text:p text:style-name="P92"><text:span text:style-name="T66">本條刪除</text:span>。</text:p>
              </text:list-item>
              <text:list-item>
                <text:p text:style-name="P92">因本署已於九十九年九月十四日修正公告「移動污染源空氣污染防制費收費費率」，並於同年十月一日生效將原先分級收費方式改採單一費率收費，爰刪除本條條文。</text:p>
              </text:list-item>
            </text:list>
          </table:table-cell>
        </table:table-row>
        <table:table-row table:style-name="表格1.1">
          <table:table-cell table:style-name="表格1.A1" office:value-type="string">
            <text:p text:style-name="P24"><text:span text:style-name="T27">第二十四條</text:span><text:span text:style-name="T3">　</text:span><text:span text:style-name="T51">公私場所因天然災害或其他不可歸責於己之事由，致無法依第三條規定申報或繳納空氣污染防制費者，應於其原因消滅後三十日內由申報義務人檢具相關資料報經中央主管機關同意後據以調整申報或繳納期限。</text:span></text:p>
          </table:table-cell>
          <table:table-cell table:style-name="表格1.A1" office:value-type="string">
            <text:p text:style-name="P26"/>
          </table:table-cell>
          <table:table-cell table:style-name="表格1.C1" office:value-type="string">
            <text:list xml:id="list7948669318413413931" text:style-name="WW8Num2">
              <text:list-item>
                <text:p text:style-name="P93"><text:span text:style-name="T68">本條新增</text:span>。</text:p>
              </text:list-item>
              <text:list-item>
                <text:p text:style-name="P93">因應莫拉克颱風災後重建，公私場所因天災<text:span text:style-name="T58">、事變等需進行重建工作，</text:span>致無法如期申報或繳費，為解決此問題，爰新增本規定，公私場所提具因本條規定之事由致無法依規定申報繳費之資料，經中央主管機關同意後可據以調整申報或繳費期限。</text:p>
              </text:list-item>
            </text:list>
          </table:table-cell>
        </table:table-row>
        <table:table-row table:style-name="表格1.1">
          <table:table-cell table:style-name="表格1.A1" office:value-type="string">
            <text:p text:style-name="P17"><text:span text:style-name="T3">第</text:span><text:span text:style-name="T11">二十</text:span><text:span text:style-name="T11">五</text:span><text:span text:style-name="T3">條　中央主管機關得將第二條、第三條所定之徵收與申報作業、第九條所定</text:span><text:span text:style-name="T5">之</text:span><text:span text:style-name="T3">審查與查核作業</text:span><text:span text:style-name="T13">、</text:span><text:span text:style-name="T11">第十條第一項第</text:span><text:span text:style-name="T11">三</text:span><text:span text:style-name="T11">款</text:span><text:span text:style-name="T11">與第二項之核定自廠</text:span><text:span text:style-name="T11">係數</text:span><text:span text:style-name="T11">與同意變更排放量計算依據</text:span><text:span text:style-name="T3">及</text:span><text:span text:style-name="T13">第十</text:span><text:span text:style-name="T13">一</text:span><text:span text:style-name="T13">條</text:span><text:span text:style-name="T13">至</text:span><text:span text:style-name="T13">第十</text:span><text:span text:style-name="T13">四</text:span><text:span text:style-name="T13">條</text:span><text:span text:style-name="T11">、</text:span><text:span text:style-name="T13">第十</text:span><text:span text:style-name="T11">七</text:span><text:span text:style-name="T82">條</text:span><text:span text:style-name="T3">至第</text:span><text:span text:style-name="T3">二十</text:span><text:span text:style-name="T3">條所定之結算、核算、核定</text:span><text:span text:style-name="T3">、</text:span><text:span text:style-name="T3">追補繳作業等事項，委辦直轄市、縣（市）主管機關辦理。</text:span></text:p>
          </table:table-cell>
          <table:table-cell table:style-name="表格1.A1" office:value-type="string">
            <text:p text:style-name="P17"><text:span text:style-name="T3">第二十六條　中央主管機關得將第二條、第三條所定之徵收與申報作業、第九條所定</text:span><text:span text:style-name="T5">之</text:span><text:span text:style-name="T3">審查與查核作業及</text:span><text:span text:style-name="T5">第十三條、第十六條、</text:span><text:span text:style-name="T3">第十</text:span><text:span text:style-name="T5">八</text:span><text:span text:style-name="T3">條至第</text:span><text:span text:style-name="T5">二</text:span><text:span text:style-name="T3">十條所定之結算、核算、核定與追補繳作業等事項，委辦直轄市、縣（市）主管機關辦理。</text:span></text:p>
          </table:table-cell>
          <table:table-cell table:style-name="表格1.C1" office:value-type="string">
            <text:list xml:id="list6382610285441396194" text:style-name="WW8Num16">
              <text:list-item>
                <text:p text:style-name="P94">條次變更。</text:p>
              </text:list-item>
              <text:list-item>
                <text:p text:style-name="P94"><text:span text:style-name="T69">配合本次修正條文調整，爰於修正條文中明定可委辦直轄市</text:span><text:span text:style-name="T75">、</text:span><text:span text:style-name="T69">縣(市)主管機關辦理之內容。</text:span></text:p>
              </text:list-item>
            </text:list>
          </table:table-cell>
        </table:table-row>
        <table:table-row table:style-name="表格1.1">
          <table:table-cell table:style-name="表格1.A1" office:value-type="string">
            <text:p text:style-name="P17"><text:span text:style-name="T3">第二十六條</text:span><text:span text:style-name="T1">　</text:span><text:span text:style-name="T1">公私場所依第二條、第三條、第五條及第七條規定申報空氣污染防制費者，其空氣污染防制費申報資料、繳費收據、相關紀錄資料及證明資料，</text:span><text:soft-page-break/><text:span text:style-name="T1">應保存六年備查。</text:span></text:p>
          </table:table-cell>
          <table:table-cell table:style-name="表格1.A1" office:value-type="string">
            <text:p text:style-name="P19"/>
          </table:table-cell>
          <table:table-cell table:style-name="表格1.C1" office:value-type="string">
            <text:list xml:id="list6381042382552393887" text:style-name="WW8Num32">
              <text:list-item>
                <text:p text:style-name="P95"><text:span text:style-name="T66">本條新增</text:span>。</text:p>
              </text:list-item>
              <text:list-item>
                <text:p text:style-name="P95">公私場所依本辦法申報者，皆須保存所有空氣污染防制費相關資料，爰將現行條文第二十一<text:soft-page-break/>條第二款移列至本條文，並增列訂第二條、第五條及第七條對象及申報資料、繳費收據及證明資料保存。</text:p>
              </text:list-item>
              <text:list-item>
                <text:p text:style-name="P95">為利於主管機關查核公私場所過去五年完整申報年度相關資料<text:span text:style-name="T55">，依現行條文</text:span>空氣污染防制費相關<text:span text:style-name="T55">資料保存期限為五年規定，將有第一年資料缺漏之情形，爰延長保存期限為六年。</text:span></text:p>
              </text:list-item>
            </text:list>
          </table:table-cell>
        </table:table-row>
        <table:table-row table:style-name="表格1.33">
          <table:table-cell table:style-name="表格1.A1" office:value-type="string">
            <text:p text:style-name="第一條"><text:span text:style-name="T1">第二十</text:span><text:span text:style-name="T1">七</text:span><text:span text:style-name="T1">條　本辦法自發布日施行。</text:span></text:p>
          </table:table-cell>
          <table:table-cell table:style-name="表格1.A1" office:value-type="string">
            <text:p text:style-name="第一條"><text:span text:style-name="T50">第二十</text:span><text:span text:style-name="T49">七</text:span><text:span text:style-name="T1">條　本辦法自發布日施行。</text:span></text:p>
          </table:table-cell>
          <table:table-cell table:style-name="表格1.C1" office:value-type="string">
            <text:p text:style-name="P118">本條未修正。</text:p>
            <text:p text:style-name="P114"/>
          </table:table-cell>
        </table:table-row>
      </table:table>
      <text:p text:style-name="Standard"/>
      <text:p text:style-name="P1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63">修正</text:span><text:span text:style-name="T63">規定</text:span></text:p>
          </table:table-cell>
          <table:table-cell table:style-name="表格2.A1" office:value-type="string">
            <text:p text:style-name="P1"><text:span text:style-name="T63">現行</text:span><text:span text:style-name="T63">規定</text:span></text:p>
          </table:table-cell>
          <table:table-cell table:style-name="表格2.C1" office:value-type="string">
            <text:p text:style-name="P4">說明</text:p>
          </table:table-cell>
        </table:table-row>
        <table:table-row table:style-name="表格2.1">
          <table:table-cell table:style-name="表格2.A1" office:value-type="string">
            <text:p text:style-name="P30"/>
          </table:table-cell>
          <table:table-cell table:style-name="表格2.A1" office:value-type="string">
            <text:p text:style-name="P32"><text:span text:style-name="T7">附錄</text:span><text:span text:style-name="T7">、</text:span><text:span text:style-name="T7">硫氧化物與氮氧化物之檢測作業及計算規定</text:span></text:p>
            <text:p text:style-name="P33">一、自動儀器連續檢測硫氧化物、氮氧化物之計算方法：</text:p>
            <text:p text:style-name="P34"><text:span text:style-name="T22">(</text:span><text:span text:style-name="T5">一</text:span><text:span text:style-name="T22">)</text:span><text:span text:style-name="T5">一小時採樣者：</text:span></text:p>
            <text:p text:style-name="P31"><text:span text:style-name="T22">1. </text:span><text:span text:style-name="T5">含氧率：自動方式連續測定含氧率，以連續檢測之含氧率平均值</text:span><text:span text:style-name="T22">(Osa)</text:span><text:span text:style-name="T5">計算。</text:span></text:p>
            <text:p text:style-name="P31"><text:span text:style-name="T22">2. </text:span><text:span text:style-name="T5">廢氣排氣量：於空氣污染物檢測前、後各測定一次廢氣排氣量，每次進行二次廢氣水分含量之檢測</text:span><text:span text:style-name="T22">(</text:span><text:span text:style-name="T5">計應有四個樣品之水分含量檢測數據</text:span><text:span text:style-name="T22">)</text:span><text:span text:style-name="T5">，以扣除水分含量後之實測乾基排氣量計算</text:span><text:span text:style-name="T22">(Q1</text:span><text:span text:style-name="T5">、</text:span><text:span text:style-name="T22">Q2)</text:span><text:span text:style-name="T5">，校正後之廢氣乾基排氣量，應以自動方式連續測定之含氧率進行校正。</text:span></text:p>
            <text:p text:style-name="P31"><text:span text:style-name="T22">3. </text:span><text:span text:style-name="T5">空氣污染物排放濃度：</text:span></text:p>
            <text:p text:style-name="P136">(1)<text:span text:style-name="T51">以含氧率平均值</text:span>(Osa)<text:span text:style-name="T51">校正連續測定之空氣污染物濃度平均值</text:span>(Csa)<text:span text:style-name="T51">計算。</text:span></text:p>
            <text:p text:style-name="P136">(2)<text:span text:style-name="T51">校正後空氣污染物排放濃度</text:span>=<text:span text:style-name="T51">空氣污染物濃度平均值</text:span>(Csa)×(21-On)÷(21-Osa)</text:p>
            <text:p text:style-name="P137">On<text:span text:style-name="T51">：排氣中含</text:span><text:soft-page-break/><text:span text:style-name="T51">氧百分率之參考基準值</text:span></text:p>
            <text:p text:style-name="P31"><text:span text:style-name="T22">4. </text:span><text:span text:style-name="T5">空氣污染物排放量：</text:span></text:p>
            <text:p text:style-name="P136">(1)<text:span text:style-name="T51">空氣污染物濃度乘以檢測前、後之廢氣排氣量平均值計算。</text:span>(<text:span text:style-name="T51">空氣污染物濃度及廢氣排氣量皆無須以含氧量校正</text:span>)</text:p>
            <text:p text:style-name="P136">(2)<text:span text:style-name="T51">空氣污染物排放量</text:span>(kg/hr)<text:span text:style-name="T51">：</text:span></text:p>
            <text:p text:style-name="P138">a × Csa × (Q1+Q2)/2 × 60</text:p>
            <text:p text:style-name="P137">a<text:span text:style-name="T51">：計算硫氧化物時為</text:span>2.86×10<text:span text:style-name="T78">-6</text:span><text:span text:style-name="T51">；計算氮氧化物時為</text:span>2.05×10<text:span text:style-name="T78">-6</text:span></text:p>
            <text:p text:style-name="P34"><text:span text:style-name="T22">(</text:span><text:span text:style-name="T5">二</text:span><text:span text:style-name="T22">)</text:span><text:span text:style-name="T5">三小時採樣者：</text:span></text:p>
            <text:p text:style-name="P31"><text:span text:style-name="T22">1. </text:span><text:span text:style-name="T5">含氧率：自動方式連續測定含氧率，以連續三小時檢測之含氧率平均值</text:span><text:span text:style-name="T22">(Osa)</text:span><text:span text:style-name="T5">計算。</text:span></text:p>
            <text:p text:style-name="P31"><text:span text:style-name="T22">2. </text:span><text:span text:style-name="T5">廢氣排氣量：檢測前、中、後各測定一次，每次應進行二次廢氣水分含量之檢測</text:span><text:span text:style-name="T22">(</text:span><text:span text:style-name="T5">計應有六個樣品之水分含量檢測數據</text:span><text:span text:style-name="T22">)</text:span><text:span text:style-name="T5">，以扣除水分含量後之乾基排氣量計算</text:span><text:span text:style-name="T22">(Q1</text:span><text:span text:style-name="T5">、</text:span><text:span text:style-name="T22">Q2</text:span><text:span text:style-name="T5">及</text:span><text:span text:style-name="T22">Q3)</text:span><text:span text:style-name="T5">。</text:span></text:p>
            <text:p text:style-name="P31"><text:span text:style-name="T22">3. </text:span><text:span text:style-name="T5">空氣污染物排放濃</text:span><text:soft-page-break/><text:span text:style-name="T5">度：計算未經含氧率校正之每小時三次連續採樣之空氣污染物濃度平均值</text:span><text:span text:style-name="T22">(Csa1</text:span><text:span text:style-name="T5">、</text:span><text:span text:style-name="T22">Csa2</text:span><text:span text:style-name="T5">及</text:span><text:span text:style-name="T22">Csa3)</text:span><text:span text:style-name="T5">。</text:span></text:p>
            <text:p text:style-name="P36">自動方式連續測定含氧率：</text:p>
            <text:p text:style-name="P14"><draw:frame draw:style-name="fr11" draw:name="物件10" text:anchor-type="as-char" svg:width="4.759cm" svg:height="0.771cm" draw:z-index="12"><draw:object-ole xlink:href="./Object 10" xlink:type="simple" xlink:show="embed" xlink:actuate="onLoad"/><draw:image xlink:href="./ObjectReplacements/Object 10" xlink:type="simple" xlink:show="embed" xlink:actuate="onLoad"/></draw:frame></text:p>
            <text:p text:style-name="P31"><text:span text:style-name="T22">4. </text:span><text:span text:style-name="T5">空氣污染物排放量</text:span><text:span text:style-name="T22">(kg/hr)</text:span><text:span text:style-name="T5">：</text:span></text:p>
            <text:p text:style-name="P15"><draw:frame draw:style-name="fr12" draw:name="物件11" text:anchor-type="as-char" svg:width="4.768cm" svg:height="0.635cm" draw:z-index="13"><draw:object-ole xlink:href="./Object 11" xlink:type="simple" xlink:show="embed" xlink:actuate="onLoad"/><draw:image xlink:href="./ObjectReplacements/Object 11" xlink:type="simple" xlink:show="embed" xlink:actuate="onLoad"/></draw:frame></text:p>
            <text:p text:style-name="P35"><text:span text:style-name="T22">a</text:span><text:span text:style-name="T5">：計算硫氧化物時為</text:span><text:span text:style-name="T22">2.86×10</text:span><text:span text:style-name="T46">-6</text:span><text:span text:style-name="T5">；計算氮氧化物時為</text:span><text:span text:style-name="T22">2.05×10</text:span><text:span text:style-name="T46">-6</text:span></text:p>
            <text:p text:style-name="P34"><text:span text:style-name="T22">(</text:span><text:span text:style-name="T5">三</text:span><text:span text:style-name="T22">)</text:span><text:span text:style-name="T5">八小時採樣者：</text:span></text:p>
            <text:p text:style-name="P31"><text:span text:style-name="T22">1. </text:span><text:span text:style-name="T5">含氧率：自動方式連續測定含氧率，以連續八小時檢測之含氧率平均值</text:span><text:span text:style-name="T22">(Osa)</text:span><text:span text:style-name="T5">計算。</text:span></text:p>
            <text:p text:style-name="P31"><text:span text:style-name="T22">2. </text:span><text:span text:style-name="T5">廢氣排氣量：檢測前、中、後各測定一次，每次應進行二次廢氣水分含量之檢測</text:span><text:span text:style-name="T22">(</text:span><text:span text:style-name="T5">計應有六個樣品水分含量檢測數據</text:span><text:span text:style-name="T22">)</text:span><text:span text:style-name="T5">，以扣除水分含量後之乾基排氣量計算</text:span><text:span text:style-name="T22">(Q1</text:span><text:span text:style-name="T5">、</text:span><text:span text:style-name="T22">Q2</text:span><text:span text:style-name="T5">及</text:span><text:span text:style-name="T22">Q3)</text:span><text:span text:style-name="T5">。。</text:span></text:p>
            <text:p text:style-name="P31"><text:span text:style-name="T22">3. </text:span><text:span text:style-name="T5">空氣污染物排放濃度：計算未經含氧率校正之每小時三次連續採樣之空氣污染物濃度平均值</text:span><text:span text:style-name="T22">(Csa1~Csa8)</text:span><text:span text:style-name="T5">。</text:span></text:p>
            <text:p text:style-name="P36">自動方式連續測定含氧率：</text:p>
            <text:p text:style-name="P15"><draw:frame draw:style-name="fr13" draw:name="物件12" text:anchor-type="as-char" svg:width="4.768cm" svg:height="0.776cm" draw:z-index="14"><draw:object-ole xlink:href="./Object 12" xlink:type="simple" xlink:show="embed" xlink:actuate="onLoad"/><draw:image xlink:href="./ObjectReplacements/Object 12" xlink:type="simple" xlink:show="embed" xlink:actuate="onLoad"/></draw:frame></text:p>
            <text:p text:style-name="P31"><text:soft-page-break/><text:span text:style-name="T22">4. </text:span><text:span text:style-name="T5">空氣污染物排放量</text:span><text:span text:style-name="T22">(kg/hr)</text:span><text:span text:style-name="T5">：</text:span></text:p>
            <text:p text:style-name="P14"><draw:frame draw:style-name="fr14" draw:name="物件13" text:anchor-type="as-char" svg:width="4.45cm" svg:height="0.986cm" draw:z-index="15"><draw:object-ole xlink:href="./Object 13" xlink:type="simple" xlink:show="embed" xlink:actuate="onLoad"/><draw:image xlink:href="./ObjectReplacements/Object 13" xlink:type="simple" xlink:show="embed" xlink:actuate="onLoad"/></draw:frame></text:p>
            <text:p text:style-name="P35"><text:span text:style-name="T22">a</text:span><text:span text:style-name="T5">：計算硫氧化物時為</text:span><text:span text:style-name="T22">2.86×10</text:span><text:span text:style-name="T46">-6</text:span><text:span text:style-name="T5">；計算氮氧化物時為</text:span><text:span text:style-name="T22">2.05×10</text:span><text:span text:style-name="T46">-6</text:span></text:p>
            <text:p text:style-name="P34"><text:span text:style-name="T22">(</text:span><text:span text:style-name="T5">四</text:span><text:span text:style-name="T22">)</text:span><text:span text:style-name="T5">二十四小時採樣者：其空氣污染物排放量及濃度，以前述八小時計量方式連續三次八小時空氣污染物排放量算術平均值計算。</text:span></text:p>
            <text:p text:style-name="P33">二、其他規定：</text:p>
            <text:p text:style-name="P34"><text:span text:style-name="T22">(</text:span><text:span text:style-name="T5">一</text:span><text:span text:style-name="T22">)</text:span><text:span text:style-name="T5">污染源因製程故障或或製程操作不穩定期間應停止採樣，於故障排除或製程操作穩定後再繼續採樣，其檢測值得以穩定操作期間累計滿一小時以上之採樣結果計算。</text:span></text:p>
            <text:p text:style-name="P34"><text:span text:style-name="T22">(</text:span><text:span text:style-name="T5">二</text:span><text:span text:style-name="T22">)</text:span><text:span text:style-name="T5">污染源每日累計穩定操作時間不滿一小時者，得以連續自動檢測方法於污染源穩定操作時間內進行檢測之檢測值計算，其檢測時間至少應滿三十分鐘。</text:span></text:p>
            <text:p text:style-name="P34"><text:span text:style-name="T22">(</text:span><text:span text:style-name="T5">三</text:span><text:span text:style-name="T22">)</text:span><text:span text:style-name="T5">前</text:span><text:span text:style-name="T22">(</text:span><text:span text:style-name="T5">一</text:span><text:span text:style-name="T22">)</text:span><text:span text:style-name="T5">、</text:span><text:span text:style-name="T22">(</text:span><text:span text:style-name="T5">二</text:span><text:span text:style-name="T22">)</text:span><text:span text:style-name="T5">之檢測須於檢測報告中檢具相關資料佐證及詳細說明報經主管機關認可。</text:span></text:p>
            <text:p text:style-name="P34"><text:span text:style-name="T22">(</text:span><text:span text:style-name="T5">四</text:span><text:span text:style-name="T22">)</text:span><text:span text:style-name="T5">污染源為批次進料操作者，其檢測時間應至少包括二個完整操作循環之檢測。</text:span></text:p>
          </table:table-cell>
          <table:table-cell table:style-name="表格2.C1" office:value-type="string">
            <text:list xml:id="list4427393398280667867" text:style-name="WW8Num8">
              <text:list-item>
                <text:p text:style-name="P96"><text:span text:style-name="T66">本附錄刪除</text:span>。</text:p>
              </text:list-item>
              <text:list-item>
                <text:p text:style-name="P96">配合現行條文第十二條刪除，爰刪除本附錄規定。</text:p>
              </text:list-item>
            </text:list>
            <text:p text:style-name="P1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華康中楷體" svg:font-family="華康中楷體, 'Arial Unicode MS'" style:font-family-generic="modern"/>
    <style:font-face style:name="華康粗黑體" svg:font-family="華康粗黑體, 'Arial Unicode MS'"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對照表-說明一" style:family="paragraph" style:parent-style-name="Standard">
      <style:paragraph-properties fo:margin-left="0.834cm" fo:margin-right="0cm" style:line-height-at-least="0.635cm" fo:text-align="justify" style:justify-single-word="false" fo:text-indent="-0.868cm" style:auto-text-indent="false" style:vertical-align="baseline"/>
      <style:text-properties style:font-name-asian="標楷體" style:font-name-complex="標楷體"/>
    </style:style>
    <style:style style:name="對照表-說明_28_一_29_" style:display-name="對照表-說明(一)" style:family="paragraph" style:parent-style-name="Standard">
      <style:paragraph-properties fo:margin-left="0.75cm" fo:margin-right="0cm" fo:margin-top="0cm" fo:margin-bottom="0.127cm" style:line-height-at-least="0.635cm" fo:text-align="justify" style:justify-single-word="false" fo:text-indent="-0.72cm" style:auto-text-indent="false" style:vertical-align="baseline" style:snap-to-layout-grid="false"/>
      <style:text-properties fo:color="#000000" style:font-name-asian="標楷體"/>
    </style:style>
    <style:style style:name="第一條內容" style:family="paragraph" style:parent-style-name="Standard">
      <style:paragraph-properties fo:margin-left="0.508cm" fo:margin-right="0cm" style:line-height-at-least="0.635cm" fo:text-align="justify" style:justify-single-word="false" fo:text-indent="0.834cm" style:auto-text-indent="false" style:vertical-align="baseline"/>
      <style:text-properties style:font-name-asian="標楷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總說明標題" style:family="paragraph" style:parent-style-name="Standard">
      <style:paragraph-properties fo:margin-left="-1.499cm" fo:margin-right="-1.15cm" fo:margin-top="0.318cm" fo:margin-bottom="0.318cm" fo:text-align="center" style:justify-single-word="false" fo:text-indent="0cm" style:auto-text-indent="false" style:vertical-align="baseline" style:snap-to-layout-grid="false"/>
      <style:text-properties fo:color="#000000" style:font-name="華康粗黑體" fo:font-size="20pt" fo:letter-spacing="0.035cm" style:letter-kerning="true" style:font-name-asian="標楷體" style:font-size-asian="20pt" style:font-size-complex="10pt"/>
    </style:style>
    <style:style style:name="總說明內容" style:family="paragraph" style:parent-style-name="Standard">
      <style:paragraph-properties fo:margin-left="-0.635cm" fo:margin-right="-0.639cm" fo:line-height="0.811cm" fo:text-align="justify" style:justify-single-word="false" fo:text-indent="1.06cm" style:auto-text-indent="false" style:vertical-align="baseline" style:snap-to-layout-grid="false"/>
      <style:text-properties fo:color="#000000" fo:font-size="14pt" style:letter-kerning="true" style:font-name-asian="標楷體" style:font-size-asian="14pt" style:font-size-complex="14pt"/>
    </style:style>
    <style:style style:name="第一條" style:family="paragraph" style:parent-style-name="Standard">
      <style:paragraph-properties fo:margin-left="0.445cm" fo:margin-right="0cm" fo:margin-top="0cm" fo:margin-bottom="0.318cm" style:line-height-at-least="0.635cm" fo:text-align="justify" style:justify-single-word="false" fo:text-indent="-0.466cm" style:auto-text-indent="false" style:vertical-align="baseline" style:snap-to-layout-grid="false"/>
      <style:text-properties fo:color="#000000" style:font-name-asian="標楷體" style:font-weight-complex="bold"/>
    </style:style>
    <style:style style:name="第一款" style:family="paragraph" style:parent-style-name="Standard">
      <style:paragraph-properties fo:margin-left="1.207cm" fo:margin-right="0cm" fo:text-align="justify" style:justify-single-word="false" fo:text-indent="-0.762cm" style:auto-text-indent="false" style:vertical-align="baseline" style:snap-to-layout-grid="false"/>
      <style:text-properties fo:color="#000000" style:font-name-asian="標楷體" style:font-name-complex="標楷體"/>
    </style:style>
    <style:style style:name="總說明_20_一" style:display-name="總說明 一" style:family="paragraph">
      <style:paragraph-properties fo:margin-left="0.868cm" fo:margin-right="-0.621cm" fo:line-height="0.811cm" fo:text-align="justify" style:justify-single-word="false" fo:orphans="2" fo:widows="2" fo:text-indent="-1.012cm" style:auto-text-indent="false"/>
      <style:text-properties fo:color="#000000"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第一項" style:family="paragraph" style:parent-style-name="Standard">
      <style:paragraph-properties fo:margin-left="2.194cm" fo:margin-right="0cm" fo:margin-top="0cm" fo:margin-bottom="0.318cm" style:line-height-at-least="0.635cm" fo:text-align="justify" style:justify-single-word="false" fo:text-indent="-0.949cm" style:auto-text-indent="false" style:vertical-align="baseline" style:snap-to-layout-grid="false"/>
      <style:text-properties fo:color="#000000" style:font-name-asian="標楷體" style:font-weight-complex="bold"/>
    </style:style>
    <style:style style:name="第一項_20_公式說明" style:display-name="第一項 公式說明" style:family="paragraph" style:parent-style-name="Standard">
      <style:paragraph-properties fo:margin-left="0.041cm" fo:margin-right="0cm" style:line-height-at-least="0.635cm" fo:text-align="justify" style:justify-single-word="false" fo:text-indent="-0.002cm" style:auto-text-indent="false" style:vertical-align="baseline" style:snap-to-layout-grid="false"/>
      <style:text-properties fo:color="#000000" fo:font-size="10pt" style:font-name-asian="標楷體" style:font-size-asian="10pt" style:font-size-complex="10pt" style:font-weight-complex="bold"/>
    </style:style>
    <style:style style:name="條一" style:family="paragraph" style:parent-style-name="Standard">
      <style:paragraph-properties fo:margin-left="1.499cm" fo:margin-right="0cm" fo:line-height="0.811cm" fo:text-align="justify" style:justify-single-word="false" fo:text-indent="-0.397cm" style:auto-text-indent="false"/>
      <style:text-properties fo:font-size="13pt" fo:letter-spacing="0.018cm" style:font-name-asian="標楷體" style:font-size-asian="13pt"/>
    </style:style>
    <style:style style:name="Text_20_body_20_indent" style:display-name="Text body indent" style:family="paragraph" style:parent-style-name="Standard" style:class="text">
      <style:paragraph-properties fo:margin-left="0.847cm" fo:margin-right="0cm" fo:text-align="justify" style:justify-single-word="false" fo:text-indent="-0.847cm" style:auto-text-indent="false"/>
      <style:text-properties style:font-name-asian="標楷體"/>
    </style:style>
    <style:style style:name="_31_." style:display-name="1." style:family="paragraph" style:parent-style-name="Standard">
      <style:paragraph-properties fo:margin-left="2.618cm" fo:margin-right="0cm" fo:margin-top="0.127cm" fo:margin-bottom="0.127cm" fo:line-height="0.494cm" fo:text-align="justify" style:justify-single-word="false" fo:orphans="2" fo:widows="2" fo:text-indent="-0.84cm" style:auto-text-indent="false" style:text-autospace="none"/>
      <style:text-properties style:font-name-asian="標楷體"/>
    </style:style>
    <style:style style:name="一" style:family="paragraph" style:parent-style-name="Standard" style:default-outline-level="1" style:list-style-name="">
      <style:paragraph-properties fo:margin-left="1.291cm" fo:margin-right="0cm" fo:margin-top="0.127cm" fo:margin-bottom="0.127cm" fo:line-height="0.494cm" fo:text-indent="-1.291cm" style:auto-text-indent="false" style:vertical-align="baseline" style:snap-to-layout-grid="false"/>
      <style:text-properties style:letter-kerning="true" style:font-name-asian="標楷體"/>
    </style:style>
    <style:style style:name="_28_一_29_" style:display-name="(一)" style:family="paragraph" style:parent-style-name="Standard">
      <style:paragraph-properties fo:margin-left="1.827cm" fo:margin-right="0cm" fo:margin-top="0.127cm" fo:margin-bottom="0.127cm" fo:line-height="0.494cm" fo:text-align="justify" style:justify-single-word="false" fo:text-indent="-0.91cm" style:auto-text-indent="false" style:vertical-align="baseline">
        <style:tab-stops>
          <style:tab-stop style:position="1.799cm"/>
        </style:tab-stops>
      </style:paragraph-properties>
      <style:text-properties style:letter-kerning="true" style:font-name-asian="標楷體" style:font-name-complex="Arial"/>
    </style:style>
    <style:style style:name="_28_1_29_" style:display-name="(1)" style:family="paragraph" style:parent-style-name="Standard">
      <style:paragraph-properties fo:margin-left="3.598cm" fo:margin-right="0.106cm" fo:line-height="0.917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letter-kerning="true" style:font-name-asian="華康中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主旨_29_" style:display-name="公文(主旨)" style:family="paragraph" style:next-style-name="公文_28_段落_29_">
      <style:paragraph-properties fo:margin-left="1.801cm" fo:margin-right="0cm" fo:margin-top="0.212cm" fo:margin-bottom="0cm" fo:line-height="1.02cm" fo:orphans="2" fo:widows="2" fo:text-indent="-1.801cm" style:auto-text-indent="false" style:vertical-align="middl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公文_28_段落_29_" style:display-name="公文(段落)" style:family="paragraph" style:next-style-name="Standard">
      <style:paragraph-properties fo:margin-left="1.799cm" fo:margin-right="0cm" fo:line-height="1.02cm" fo:orphans="2" fo:widows="2" fo:text-indent="-1.799cm" style:auto-text-indent="fals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公文_28_全銜_29_" style:display-name="公文(全銜)" style:family="paragraph">
      <style:paragraph-properties fo:orphans="2" fo:widows="2" style:snap-to-layout-grid="false"/>
      <style:text-properties style:use-window-font-color="true" style:font-name="Times New Roman" fo:font-size="22pt" fo:language="en" fo:country="US" style:font-name-asian="標楷體" style:font-size-asian="22pt" style:language-asian="none" style:country-asian="none" style:font-name-complex="Times New Roman" style:font-size-complex="10pt" style:language-complex="ar" style:country-complex="SA"/>
    </style:style>
    <style:style style:name="公文_28_後續段落_29_" style:display-name="公文(後續段落)" style:family="paragraph" style:list-style-name="WW8Num28">
      <style:paragraph-properties fo:line-height="1.02cm" fo:orphans="2" fo:widows="2"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署名_29_" style:display-name="公文(署名)" style:family="paragraph">
      <style:paragraph-properties fo:margin-left="7.001cm" fo:margin-right="0cm" fo:orphans="2" fo:widows="2" fo:text-indent="0cm" style:auto-text-indent="false" style:snap-to-layout-grid="false"/>
      <style:text-properties style:use-window-font-color="true" style:font-name="Times New Roman" fo:font-size="18pt" fo:language="en" fo:country="US" style:font-name-asian="標楷體" style:font-size-asian="18pt" style:language-asian="none" style:country-asian="none" style:font-name-complex="Times New Roman" style:font-size-complex="10pt" style:language-complex="ar" style:country-complex="SA"/>
    </style:style>
    <style:style style:name="公文_28_附件_29_" style:display-name="公文(附件)" style:family="paragraph">
      <style:paragraph-properties fo:margin-left="1.376cm" fo:margin-right="0cm" fo:orphans="2" fo:widows="2" fo:text-indent="-1.376cm" style:auto-text-indent="false"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第一目" style:family="paragraph" style:parent-style-name="第一條內容">
      <style:paragraph-properties fo:line-height="100%"/>
      <style:text-properties style:font-name-complex="標楷體" style:font-weight-complex="bold"/>
    </style:style>
    <style:style style:name="問候" style:family="paragraph" style:parent-style-name="Standard" style:next-style-name="Standard">
      <style:text-properties fo:color="#000000" style:font-name-asian="標楷體" style:font-name-complex="標楷體" style:font-weight-complex="bold"/>
    </style:style>
    <style:style style:name="結語" style:family="paragraph" style:parent-style-name="Standard">
      <style:paragraph-properties fo:margin-left="0.176cm" fo:margin-right="0cm" fo:text-indent="0cm" style:auto-text-indent="false"/>
      <style:text-properties fo:color="#000000" style:font-name-asian="標楷體" style:font-name-complex="標楷體"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weight="normal" style:font-weight-asian="normal"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font-weight="normal" style:font-weight-asian="normal"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etter-spacing="0.018cm"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highlight" style:family="text" style:parent-style-name="預設段落字型"/>
    <style:style style:name="註解參照" style:family="text">
      <style:text-properties fo:font-size="9pt" style:font-size-asian="9pt" style:font-size-complex="9pt"/>
    </style:style>
    <style:style style:name="Page_20_Number" style:display-name="Page Number" style:family="text" style:parent-style-name="預設段落字型"/>
    <style:style style:name="第一項_20_字元" style:display-name="第一項 字元" style:family="text">
      <style:text-properties fo:color="#000000" fo:font-size="12pt" fo:language="en" fo:country="US" style:letter-kerning="true" style:font-name-asian="標楷體" style:font-size-asian="12pt" style:language-asian="zh" style:country-asian="TW" style:font-size-complex="12pt" style:language-complex="ar" style:country-complex="SA" style:font-weight-complex="bold"/>
    </style:style>
    <style:style style:name="第一項_20_字元1" style:display-name="第一項 字元1" style:family="text">
      <style:text-properties fo:color="#000000" fo:font-size="12pt" fo:language="en" fo:country="US" style:letter-kerning="true" style:font-name-asian="標楷體" style:font-size-asian="12pt" style:language-asian="zh" style:country-asian="TW"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09cm" fo:text-indent="-0.741cm" fo:margin-left="0.70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707cm" fo:text-indent="-0.741cm" fo:margin-left="0.70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25cm" fo:text-indent="-1.27cm" fo:margin-left="1.12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07cm" fo:text-indent="-0.741cm" fo:margin-left="0.70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09cm" fo:text-indent="-0.741cm" fo:margin-left="0.70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62cm" fo:text-indent="-0.847cm" fo:margin-left="1.66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08cm" fo:text-indent="-0.847cm" fo:margin-left="2.50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55cm" fo:text-indent="-0.847cm" fo:margin-left="3.35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02cm" fo:text-indent="-0.847cm" fo:margin-left="4.20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48cm" fo:text-indent="-0.847cm" fo:margin-left="5.04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95cm" fo:text-indent="-0.847cm" fo:margin-left="5.89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42cm" fo:text-indent="-0.847cm" fo:margin-left="6.74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88cm" fo:text-indent="-0.847cm" fo:margin-left="7.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text:style-name="WW8Num28z0" style:num-suffix="、" style:num-format="1">
        <style:list-level-properties text:list-level-position-and-space-mode="label-alignment">
          <style:list-level-label-alignment text:label-followed-by="nothing" fo:text-indent="-1.101cm" fo:margin-left="4.801cm"/>
        </style:list-level-properties>
      </text:list-level-style-number>
      <text:list-level-style-number text:level="6" text:style-name="WW8Num28z0" style:num-prefix="(" style:num-suffix=")" style:num-format="1">
        <style:list-level-properties text:list-level-position-and-space-mode="label-alignment">
          <style:list-level-label-alignment text:label-followed-by="nothing" fo:text-indent="-0.953cm" fo:margin-left="5.75cm"/>
        </style:list-level-properties>
      </text:list-level-style-number>
      <text:list-level-style-number text:level="7" text:style-name="WW8Num28z0" style:num-suffix="、" style:num-format="1">
        <style:list-level-properties text:list-level-position-and-space-mode="label-alignment">
          <style:list-level-label-alignment text:label-followed-by="nothing" fo:text-indent="-1.099cm" fo:margin-left="6.9cm"/>
        </style:list-level-properties>
      </text:list-level-style-number>
      <text:list-level-style-number text:level="8" text:style-name="WW8Num28z0" style:num-prefix="(" style:num-suffix=")" style:num-format="1">
        <style:list-level-properties text:list-level-position-and-space-mode="label-alignment">
          <style:list-level-label-alignment text:label-followed-by="nothing" fo:text-indent="-0.901cm" fo:margin-left="7.802cm"/>
        </style:list-level-properties>
      </text:list-level-style-number>
      <text:list-level-style-number text:level="9" text:style-name="WW8Num28z0"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空氣污染防制費收費辦法修正總說明</dc:title>
    <dc:subject>空氣污染防制費收費辦法修正總說明</dc:subject>
    <meta:keyword>空氣 污染 防制 收費 辦法 修正 總說明</meta:keyword>
    <meta:initial-creator>花蓮縣環境保護局</meta:initial-creator>
    <meta:creation-date>2012-09-05T15:32:00</meta:creation-date>
    <dc:creator>hcho</dc:creator>
    <dc:date>2012-09-05T15:32:00</dc:date>
    <meta:print-date>2012-06-08T17:08:00</meta:print-date>
    <meta:editing-cycles>2</meta:editing-cycles>
    <meta:editing-duration>PT1M</meta:editing-duration>
    <meta:document-statistic meta:table-count="2" meta:image-count="3" meta:object-count="13" meta:page-count="27" meta:paragraph-count="389" meta:word-count="20541" meta:character-count="20998"/>
    <meta:generator>OpenOffice/4.1.5$Win32 OpenOffice.org_project/415m1$Build-9789</meta:generator>
  </office:meta>
</office:document-meta>
</file>