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7000003DB5B74E0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00000" style:font-name="標楷體" fo:font-size="16pt" fo:language="zh" fo:country="TW" style:letter-kerning="true" style:font-size-asian="16pt" style:font-name-complex="標楷體1" style:font-size-complex="16pt" style:font-weight-complex="bold"/>
    </style:style>
    <style:style style:name="T2" style:family="text">
      <style:text-properties style:font-name="標楷體"/>
    </style:style>
    <style:style style:name="T3" style:family="text">
      <style:text-properties fo:font-size="16pt" fo:language="zh" fo:country="TW" style:letter-kerning="true" style:font-size-asian="16pt" style:font-size-complex="16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padding="0cm" fo:border="none" style:mirror="none" fo:clip="rect(0cm, 4.316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316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(民)環水保01-1-流程圖(修).jpg" draw:style-name="gr1" draw:text-style-name="P5" svg:width="12.235cm" svg:height="19.739cm" svg:x="0cm" svg:y="0cm">
        <draw:image xlink:href="Pictures/1000000000000307000003DB5B74E0CF.jpg" xlink:type="simple" xlink:show="embed" xlink:actuate="onLoad">
          <text:p/>
        </draw:image>
      </draw:frame>
      <text:h text:style-name="P4" text:outline-level="1"><text:span text:style-name="T1">花蓮縣</text:span><text:bookmark text:name="_GoBack"/><text:span text:style-name="T1">政府</text:span></text:h>
      <text:p text:style-name="P3"><text:span text:style-name="T3">水污染防治措施計畫及許可申請審查標準作業流程圖</text:span></text:p>
      <text:p text:style-name="P2"/>
      <text:p text:style-name="P2"><draw:frame draw:style-name="fr1" text:anchor-type="as-char" svg:width="12.238cm" svg:height="19.741cm" draw:z-index="0"><draw:image xlink:href="Pictures/1000000000000307000003DB5B74E0C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4pt" style:font-name-asian="標楷體1" style:font-size-asian="14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1" style:font-size-asian="10p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（民）環水保01<text:span text:style-name="MT1">-</text:span>流程圖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8421</meta:initial-creator>
    <dc:creator>USER</dc:creator>
    <meta:editing-cycles>3</meta:editing-cycles>
    <meta:creation-date>2019-05-27T08:42:00</meta:creation-date>
    <dc:date>2019-05-27T08:46:00</dc:date>
    <meta:editing-duration>PT2S</meta:editing-duration>
    <meta:generator>OpenOffice/4.1.5$Win32 OpenOffice.org_project/415m1$Build-9789</meta:generator>
    <meta:document-statistic meta:table-count="0" meta:image-count="1" meta:object-count="0" meta:page-count="1" meta:paragraph-count="4" meta:word-count="38" meta:character-count="4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