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494cm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本報訊】6月5日世界環境日「踢除舊習，邁向低碳經濟」。為 了對抗地球暖化，聯合國環境規劃署要求各國政府、企業、社區關注如何採取措施，減少溫室氣體的排放，今年世界環境日將重點放在如何促進建立低碳經濟體系和 生活方式，如提高能源效率、尋找替代能源、保護森林及生態友善消費。</text:p>
      <text:p text:style-name="內文_20__28_Web_29_">從1972年的世界環境日的主題-「我們只有一個地球」開始，到今年第36屆世界環境日-節能減碳的主題，希望從國家到個人，都能確實採取行動，踢除大量製造二氧化碳的舊習慣，朝向低碳經濟國家與低碳生活邁進。</text:p>
      <text:p text:style-name="內文_20__28_Web_29_">環保局戴局長表示，本縣為響應世界環境日，已於在5月31日辦理「第九屆全國環保創意龍舟賽」－『回收家族齊團圓、環保龍舟迎端午』系列活動，共有 11個縣市21支隊伍參加水上創意龍舟競賽，資源回收兌換共計回收660公斤的回收物及近500公斤的廢乾電池；愛心跳蚤市場也創下新台幣2萬多元的成 績，主辦單位準備的2,000份宣導品也被踴躍參加的民眾兌換完畢，回收物教做與精心設計的互動遊戲，都讓大家更加瞭解垃圾減量資源回收工作重要。</text:p>
      <text:p text:style-name="內文_20__28_Web_29_">另為推動全民綠色消費，訂定6月2日至6月8日為綠色消費週，結合縣內第一家通過綠色商店審查的「特力屋」花蓮店，推廣綠色消費活動，辦理「集標章 換好禮」－綠色商店購買3項環保標章產品或廢乾電池30顆即可兌換「環保餐具組」或「太陽能庭園燈」一組及「環保商品夯，綠色消費購」－民眾於6月2日至 8日活動期間，於綠色商店購買環保標章商品達新台幣1,500元以上，即贈送環保商品。強調消費『低污染、可回收、省資源』的商品，來降低對環境的破壞， 引導民眾認識環保標章及力行綠色消費，減輕環境負荷。</text:p>
      <text:p text:style-name="內文_20__28_Web_29_">持續推動清淨家園全民運動計畫，在6月7日辦理「97年6月份環境清潔日掃街活動、資源回收、清淨家園暨登革熱宣導」活動，於壽豐鄉、光復鄉、富里 鄉發動村民志工同步掃街並宣導病媒蚊防治、廚餘等環保政令，並辦理資源回收物兌換活動，希望鄉親踴躍參加，共襄盛舉並為環境盡一份心力。</text:p>
      <text:p text:style-name="內文_20__28_Web_29_">節能減碳是全球的環境趨勢，環保局戴局長呼籲從政府到個人，都能確實採取行動，改善大量製造二氧化碳的舊習慣，朝向低碳經濟國家與低碳生活邁進，我們用有意義的方式來慶祝世界環境日，採取踢碳行動來改變舊習慣，希望大家齊心來減碳，共同邁向低碳生活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本報訊】6月5日世界環境日「踢除舊習，邁向低碳經濟」</dc:title>
    <meta:initial-creator>Winiori</meta:initial-creator>
    <meta:creation-date>2012-05-01T16:36:00</meta:creation-date>
    <dc:creator>Winiori</dc:creator>
    <dc:date>2012-05-01T16:37:00</dc:date>
    <meta:editing-cycles>1</meta:editing-cycles>
    <meta:editing-duration>PT1M</meta:editing-duration>
    <meta:document-statistic meta:table-count="0" meta:image-count="0" meta:object-count="0" meta:page-count="1" meta:paragraph-count="6" meta:word-count="909" meta:character-count="938"/>
    <meta:generator>OpenOffice/4.1.5$Win32 OpenOffice.org_project/415m1$Build-9789</meta:generator>
  </office:meta>
</office:document-meta>
</file>