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11cm">
        <style:tab-stops>
          <style:tab-stop style:position="3.976cm"/>
        </style:tab-stops>
      </style:paragraph-properties>
    </style:style>
    <style:style style:name="P2" style:family="paragraph" style:parent-style-name="Standard">
      <style:paragraph-properties fo:margin-left="1.482cm" fo:margin-right="0cm" fo:line-height="0.811cm" fo:text-indent="-1.482cm" style:auto-text-indent="false"/>
    </style:style>
    <style:style style:name="P3" style:family="paragraph" style:parent-style-name="Standard" style:master-page-name="Standard">
      <style:paragraph-properties fo:line-height="0.811cm" style:page-number="auto"/>
      <style:text-properties fo:color="#000000"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1.473cm" fo:margin-right="0cm" fo:line-height="0.811cm" fo:text-indent="0.98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使用中機動車輛噪音管制辦法第一條、第二條修正條文</text:p>
      <text:list xml:id="list474189524353473219" text:style-name="WW8Num1">
        <text:list-item>
          <text:p text:style-name="P1"><text:span text:style-name="T2">本辦法依噪音管制法第</text:span><text:span text:style-name="T2">十一</text:span><text:span text:style-name="T2">條第三項規定訂定之。</text:span></text:p>
        </text:list-item>
      </text:list>
      <text:p text:style-name="P2"><text:span text:style-name="T6">第二條　　</text:span><text:span text:style-name="T7">使用中</text:span><text:span text:style-name="T7">機動</text:span><text:span text:style-name="T7">車輛</text:span><text:span text:style-name="T7">（以下簡稱使用中車輛）</text:span><text:span text:style-name="T7">噪音管制由直轄市、縣（市）主管機關不定期於停車場（站）、路旁、柴油車動力計排煙檢測站、港區或其他適當地點執行原地噪音檢驗，必要時</text:span><text:span text:style-name="T7">得</text:span><text:span text:style-name="T7">會同有關</text:span><text:span text:style-name="T7">機關</text:span><text:span text:style-name="T7">辦理。</text:span></text:p>
      <text:p text:style-name="P4"><text:span text:style-name="T9">前項</text:span><text:span text:style-name="T10">原地噪音檢驗指</text:span><text:span text:style-name="T10">使用中</text:span><text:span text:style-name="T7">車</text:span><text:span text:style-name="T10">輛於原地在一定引擎轉速下</text:span><text:span text:style-name="T10">，</text:span><text:span text:style-name="T10">測量其原地噪音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5.833cm" fo:margin-right="0cm" fo:line-height="0.811cm" fo:text-indent="-1.3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2.718cm" fo:margin-right="0cm" fo:line-height="0.811cm" fo:text-indent="0.771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本文縮排_20_3" style:display-name="本文縮排 3" style:family="paragraph" style:parent-style-name="Standard">
      <style:paragraph-properties fo:margin-left="2.858cm" fo:margin-right="0cm" fo:line-height="0.811cm" fo:text-indent="0.46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標二本文" style:family="paragraph" style:parent-style-name="Standard">
      <style:paragraph-properties fo:margin-left="0.335cm" fo:margin-right="0cm" fo:line-height="0.423cm" fo:orphans="2" fo:widows="2" fo:text-indent="-0.335cm" style:auto-text-indent="false" style:text-autospace="none" style:punctuation-wrap="simple" style:vertical-align="baseline" style:snap-to-layout-grid="false"/>
      <style:text-properties fo:font-size="10pt" style:letter-kerning="true" style:font-name-asian="標楷體" style:font-size-asian="10pt" style:font-size-complex="8pt"/>
    </style:style>
    <style:style style:name="WW8Num1z0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噪音管制法施行細則第十三條之二修正條文(整理本)</dc:title>
    <meta:initial-creator>user</meta:initial-creator>
    <meta:creation-date>2009-06-22T10:51:00</meta:creation-date>
    <dc:creator>epa</dc:creator>
    <dc:date>2009-06-22T10:51:00</dc:date>
    <meta:print-date>2009-06-22T10:47:00</meta:print-date>
    <meta:editing-cycles>2</meta:editing-cycles>
    <meta:editing-duration>PT5M</meta:editing-duration>
    <meta:document-statistic meta:table-count="0" meta:image-count="0" meta:object-count="0" meta:page-count="1" meta:paragraph-count="4" meta:word-count="178" meta:character-count="181"/>
    <meta:generator>OpenOffice/4.1.5$Win32 OpenOffice.org_project/415m1$Build-9789</meta:generator>
  </office:meta>
</office:document-meta>
</file>