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master-page-name="Standard">
      <style:paragraph-properties fo:margin-top="0cm" fo:margin-bottom="0.494cm"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本縣醫療院所計286家，其產生之感染性醫療廢棄物均交由本縣醫師公會設置之花蓮區醫療廢棄物共同處理體系焚化爐（該機構為行政院衛生福利部核發之共同清除處理許可證之機構，位於鳳林榮民醫院院區）清除處理。該機構清運機具每星期至本縣各醫療機構（含診所）收受感染性醫療廢棄物後進焚化爐焚化處理。</text:p>
      <text:p text:style-name="內文_20__28_Web_29_">自78年5月8日行政院環保署公告之「事業廢棄物貯存清除處理 方法及設施標準」中明訂：可燃感染性事業廢棄物需以焚化法處理，不可燃部份以滅菌法或焚化法處理。花蓮縣係採共同處理體系委託花蓮醫師公會共同焚化處理， 不得以掩埋方式進入本縣掩埋場處理。環保局對於醫療廢棄物的監督管控機制包括清理計畫、紀錄申報、流向追蹤、查核輔導及專案稽查等五大項工作，以確保醫療廢棄物的妥善處理。</text:p>
      <text:p text:style-name="內文_20__28_Web_29_">醫療廢棄物的監督管控機制包括：一、廢棄物清理計畫書：達一定規模以上之醫療機構，必須提報事業廢棄物清理計畫書送審。二、紀錄申報：包括網路申報及書面聯 單、紀錄文件等，確保廢棄物妥善處理。三、流向追蹤：利用環保署所建置事業廢棄物管制資訊系統，透過各項申報資料掌握廢棄物流向。四、查核輔導：辦理醫療院所查核輔導、法規政策及申報作業說明會，與醫療院所面對面溝通。五、專案稽查：針對重點管理項目，不定期辦理專案稽查計畫。103年1月至11月，本局已針對醫院、診所及花蓮縣醫師公會共同處理體系共稽查67家次，未發現有違規情形。</text:p>
      <text:p text:style-name="內文_20__28_Web_29_">另針對居家照護中家戶所可能產出高感染性廢棄物或一般感染性廢棄物仍有以下建議：1.高感染性廢棄物（有接觸過血液或穿刺入人體的醫療用品）小心放入專用貯存 瓶中，放置於孩童拿不到的安全地方，大約八分滿時就帶回醫院，由醫院幫忙滅菌，去病毒及處理。如果沒有專用貯存瓶，可以用大型玻璃瓶(如奶精、咖啡瓶)暫 代，但是須用透明膠帶黏貼在瓶外(尤其是瓶底)兩層，而且瓶內先墊幾張吸水的衛生紙或面紙，以防摔破瓶子造成二度污染。2.一般感染性廢棄物則用專業處理 用容器或厚塑膠袋(也可暫時以厚塑膠袋內襯牛皮紙袋代替)集中後，交給醫院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醫療廢棄物稽查與管理</dc:title>
    <dc:subject>花蓮縣醫療廢棄物稽查與管理</dc:subject>
    <meta:keyword>花蓮 醫療 廢棄物 稽查 管理</meta:keyword>
    <meta:initial-creator>花蓮縣環境保護局</meta:initial-creator>
    <meta:creation-date>2014-11-25T14:58:00</meta:creation-date>
    <dc:creator>Owner</dc:creator>
    <dc:date>2014-11-25T14:58:00</dc:date>
    <meta:editing-cycles>2</meta:editing-cycles>
    <meta:editing-duration>PT8M</meta:editing-duration>
    <meta:document-statistic meta:table-count="0" meta:image-count="0" meta:object-count="0" meta:page-count="1" meta:paragraph-count="4" meta:word-count="826" meta:character-count="841"/>
    <meta:generator>OpenOffice/4.1.5$Win32 OpenOffice.org_project/415m1$Build-9789</meta:generator>
  </office:meta>
</office:document-meta>
</file>