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行政院環境保護署已於99年2月22日修正「應裝置即時追蹤系統之事業廢棄物清運機具」及「事業廢棄物清運機具即時追蹤系統規格及操作維護事項」二項公告，並自99年6月1日起即時追蹤系統(GPS)相關審驗作業由各縣(市)環保局審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環境保護署已於99年2月22日修正「應裝置即時追蹤系統之事業廢棄物清運機具」及「事業廢棄物清運機具即時追蹤系統規格及操作維護事項」二項公告，並自99年6月1日起即時追蹤系統(GPS)相關審驗作業由各縣(市)環保局審核</dc:title>
    <meta:initial-creator>Winiori</meta:initial-creator>
    <meta:creation-date>2012-04-20T14:24:00</meta:creation-date>
    <dc:creator>Winiori</dc:creator>
    <dc:date>2012-04-20T14:24:00</dc:date>
    <meta:editing-cycles>1</meta:editing-cycles>
    <meta:editing-duration>P15824DT17H31M44S</meta:editing-duration>
    <meta:document-statistic meta:table-count="0" meta:image-count="0" meta:object-count="0" meta:page-count="1" meta:paragraph-count="1" meta:word-count="105" meta:character-count="112"/>
    <meta:generator>OpenOffice/4.1.5$Win32 OpenOffice.org_project/415m1$Build-9789</meta:generator>
  </office:meta>
</office:document-meta>
</file>