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79cm" table:align="center" style:writing-mode="lr-tb"/>
    </style:style>
    <style:style style:name="表格1.A" style:family="table-column">
      <style:table-column-properties style:column-width="3.251cm"/>
    </style:style>
    <style:style style:name="表格1.B" style:family="table-column">
      <style:table-column-properties style:column-width="12.028cm"/>
    </style:style>
    <style:style style:name="表格1.1" style:family="table-row">
      <style:table-row-properties style:min-row-height="0.688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P1" style:family="paragraph" style:parent-style-name="標號1">
      <style:paragraph-properties fo:margin-top="0cm" fo:margin-bottom="0cm" fo:line-height="100%" fo:text-align="start" style:justify-single-word="false"/>
    </style:style>
    <style:style style:name="P2" style:family="paragraph" style:parent-style-name="標號1">
      <style:paragraph-properties fo:margin-top="0cm" fo:margin-bottom="0cm" fo:line-height="100%" fo:text-align="start" style:justify-single-word="false" style:snap-to-layout-grid="false"/>
      <style:text-properties style:font-name="標楷體" fo:font-size="12pt" fo:font-weight="normal" style:font-size-asian="12pt" style:font-weight-asian="normal" style:font-name-complex="標楷體" style:font-size-complex="12pt"/>
    </style:style>
    <style:style style:name="P3" style:family="paragraph" style:parent-style-name="標號1">
      <style:paragraph-properties fo:margin-top="0cm" fo:margin-bottom="0cm" fo:line-height="100%"/>
      <style:text-properties fo:color="#000000" style:font-name="標楷體" fo:font-size="12pt" fo:font-weight="normal" style:font-size-asian="12pt" style:font-weight-asian="normal" style:font-name-complex="標楷體" style:font-size-complex="12pt" style:font-weight-complex="normal"/>
    </style:style>
    <style:style style:name="P4" style:family="paragraph" style:parent-style-name="Standard">
      <style:paragraph-properties fo:line-height="0.811cm" fo:text-align="justify" style:justify-single-word="false"/>
    </style:style>
    <style:style style:name="P5" style:family="paragraph" style:parent-style-name="Standard">
      <style:paragraph-properties fo:line-height="0.811cm"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811cm"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font-weight-complex="bold"/>
    </style:style>
    <style:style style:name="P10" style:family="paragraph" style:parent-style-name="Standard" style:master-page-name="Standard">
      <style:paragraph-properties fo:margin-top="0cm" fo:margin-bottom="0.318cm" fo:line-height="0.811cm" fo:text-align="justify" style:justify-single-word="false" fo:orphans="2" fo:widows="2" style:page-number="auto"/>
    </style:style>
    <style:style style:name="P11" style:family="paragraph" style:parent-style-name="Standard">
      <style:paragraph-properties fo:margin-left="2.342cm" fo:margin-right="0cm" fo:line-height="0.811cm" fo:text-align="justify" style:justify-single-word="false" fo:text-indent="-2.342cm" style:auto-text-indent="false"/>
    </style:style>
    <style:style style:name="P12" style:family="paragraph" style:parent-style-name="Standard">
      <style:paragraph-properties fo:margin-left="2.258cm" fo:margin-right="0cm" fo:line-height="0.811cm" fo:text-align="justify" style:justify-single-word="false" fo:text-indent="-2.258cm" style:auto-text-indent="false"/>
    </style:style>
    <style:style style:name="P13" style:family="paragraph" style:parent-style-name="Standard">
      <style:paragraph-properties fo:margin-left="2.258cm" fo:margin-right="0cm" fo:line-height="0.811cm" fo:text-align="justify" style:justify-single-word="false"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list-style-name="WW8Num19">
      <style:paragraph-properties fo:margin-left="4.561cm" fo:margin-right="0cm" fo:line-height="0.811cm" fo:text-align="justify" style:justify-single-word="false" fo:text-indent="-1.101cm" style:auto-text-indent="false">
        <style:tab-stops>
          <style:tab-stop style:position="4.445cm"/>
          <style:tab-stop style:position="4.544cm"/>
          <style:tab-stop style:position="4.593cm"/>
        </style:tab-stops>
      </style:paragraph-properties>
      <style:text-properties style:font-name="標楷體" fo:font-size="16pt" style:font-name-asian="標楷體" style:font-size-asian="16pt" style:font-name-complex="新細明體1" style:font-size-complex="16pt"/>
    </style:style>
    <style:style style:name="P15" style:family="paragraph" style:parent-style-name="Standard" style:list-style-name="WW8Num19">
      <style:paragraph-properties fo:margin-left="4.561cm" fo:margin-right="0cm" fo:line-height="0.811cm" fo:text-align="justify" style:justify-single-word="false" fo:text-indent="-1.101cm" style:auto-text-indent="false">
        <style:tab-stops>
          <style:tab-stop style:position="4.593cm"/>
          <style:tab-stop style:position="4.815cm"/>
        </style:tab-stops>
      </style:paragraph-properties>
      <style:text-properties style:font-name="標楷體" fo:font-size="16pt" style:font-name-asian="標楷體" style:font-size-asian="16pt" style:font-name-complex="新細明體1" style:font-size-complex="16pt"/>
    </style:style>
    <style:style style:name="P16" style:family="paragraph" style:parent-style-name="Standard" style:list-style-name="WW8Num19">
      <style:paragraph-properties fo:margin-left="4.611cm" fo:margin-right="0cm" fo:line-height="0.811cm" fo:text-align="justify" style:justify-single-word="false" fo:text-indent="-1.15cm" style:auto-text-indent="false">
        <style:tab-stops>
          <style:tab-stop style:position="4.618cm"/>
          <style:tab-stop style:position="4.84cm"/>
        </style:tab-stops>
      </style:paragraph-properties>
    </style:style>
    <style:style style:name="P17" style:family="paragraph" style:parent-style-name="Standard">
      <style:paragraph-properties fo:margin-left="4.597cm" fo:margin-right="0cm" fo:line-height="0.811cm" fo:text-align="justify" style:justify-single-word="false" fo:text-indent="-1.214cm" style:auto-text-indent="false"/>
    </style:style>
    <style:style style:name="P18" style:family="paragraph" style:parent-style-name="Standard">
      <style:paragraph-properties fo:margin-left="4.597cm" fo:margin-right="0cm" fo:line-height="0.811cm" fo:text-align="justify" style:justify-single-word="false" fo:text-indent="-1.214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4.512cm" fo:margin-right="0cm" fo:line-height="0.811cm" fo:text-align="justify" style:justify-single-word="false" fo:text-indent="-1.129cm" style:auto-text-indent="false"/>
    </style:style>
    <style:style style:name="P20" style:family="paragraph" style:parent-style-name="Standard">
      <style:paragraph-properties fo:margin-left="4.512cm" fo:margin-right="0cm" fo:line-height="0.811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cm" fo:margin-right="0cm" fo:line-height="0.811cm" fo:text-align="justify" style:justify-single-word="false" fo:text-indent="3.387cm" style:auto-text-indent="false"/>
    </style:style>
    <style:style style:name="P22" style:family="paragraph" style:parent-style-name="Standard">
      <style:paragraph-properties fo:margin-left="4.519cm" fo:margin-right="0cm" fo:line-height="0.811cm" fo:text-align="justify" style:justify-single-word="false" fo:text-indent="-1.129cm" style:auto-text-indent="false"/>
    </style:style>
    <style:style style:name="P23" style:family="paragraph" style:parent-style-name="Standard">
      <style:paragraph-properties fo:margin-left="2.427cm" fo:margin-right="0cm" fo:line-height="0.811cm" fo:text-align="justify" style:justify-single-word="false" fo:text-indent="-2.427cm" style:auto-text-indent="false"/>
    </style:style>
    <style:style style:name="P24" style:family="paragraph" style:parent-style-name="Standard">
      <style:paragraph-properties fo:margin-left="2.54cm" fo:margin-right="0cm" fo:line-height="0.811cm" fo:text-align="justify" style:justify-single-word="false" fo:text-indent="-2.54cm" style:auto-text-indent="false"/>
    </style:style>
    <style:style style:name="P25" style:family="paragraph" style:parent-style-name="Standard">
      <style:paragraph-properties fo:margin-left="3.889cm" fo:margin-right="0cm" fo:line-height="0.811cm" fo:text-align="justify" style:justify-single-word="false" fo:text-indent="-0.503cm" style:auto-text-indent="false"/>
    </style:style>
    <style:style style:name="P26" style:family="paragraph" style:parent-style-name="Standard">
      <style:paragraph-properties fo:margin-left="3.889cm" fo:margin-right="0cm" fo:line-height="0.811cm" fo:text-align="justify" style:justify-single-word="false" fo:text-indent="-0.503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4.628cm" fo:margin-right="0cm" fo:line-height="0.811cm" fo:text-align="justify" style:justify-single-word="false" fo:text-indent="-1.242cm" style:auto-text-indent="false"/>
    </style:style>
    <style:style style:name="P28" style:family="paragraph" style:parent-style-name="Standard">
      <style:paragraph-properties fo:margin-left="4.516cm" fo:margin-right="0cm" fo:line-height="0.811cm" fo:text-align="justify" style:justify-single-word="false" fo:orphans="2" fo:widows="2" fo:text-indent="-4.5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0.503cm" fo:margin-right="0cm" fo:line-height="0.811cm" fo:text-align="justify" style:justify-single-word="false" fo:text-indent="-0.503cm" style:auto-text-indent="false"/>
    </style:style>
    <style:style style:name="P30" style:family="paragraph" style:parent-style-name="Standard">
      <style:paragraph-properties fo:margin-left="4.516cm" fo:margin-right="0cm" fo:line-height="0.811cm" fo:text-align="justify" style:justify-single-word="false" fo:text-indent="-1.129cm" style:auto-text-indent="false"/>
    </style:style>
    <style:style style:name="P31" style:family="paragraph" style:parent-style-name="Standard">
      <style:paragraph-properties fo:margin-left="4.516cm" fo:margin-right="0cm" fo:line-height="0.811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0.804cm" fo:margin-right="0cm" fo:text-indent="-0.804cm" style:auto-text-indent="false"/>
    </style:style>
    <style:style style:name="P33" style:family="paragraph" style:parent-style-name="Standard">
      <style:paragraph-properties fo:margin-left="0.804cm" fo:margin-right="0cm" fo:text-align="justify" style:justify-single-word="false" fo:text-indent="-0.804cm" style:auto-text-indent="false"/>
    </style:style>
    <style:style style:name="P34" style:family="paragraph" style:parent-style-name="Standard">
      <style:paragraph-properties fo:margin-left="0.804cm" fo:margin-right="0cm" fo:text-align="justify" style:justify-single-word="false" fo:text-indent="-0.804cm" style:auto-text-indent="false"/>
      <style:text-properties style:font-name="標楷體" style:font-name-asian="標楷體" style:font-name-complex="標楷體"/>
    </style:style>
    <style:style style:name="P35" style:family="paragraph" style:parent-style-name="Standard">
      <style:paragraph-properties fo:margin-left="0.871cm" fo:margin-right="0cm" fo:text-indent="-0.871cm" style:auto-text-indent="false"/>
      <style:text-properties style:font-name="標楷體" style:font-name-asian="標楷體" style:font-name-complex="標楷體"/>
    </style:style>
    <style:style style:name="P36" style:family="paragraph" style:parent-style-name="Standard">
      <style:paragraph-properties fo:margin-left="0.871cm" fo:margin-right="0cm" fo:text-align="justify" style:justify-single-word="false" fo:text-indent="-0.871cm" style:auto-text-indent="false"/>
      <style:text-properties style:font-name="標楷體" style:font-name-asian="標楷體" style:font-name-complex="標楷體"/>
    </style:style>
    <style:style style:name="P37" style:family="paragraph" style:parent-style-name="Standard" style:list-style-name="WW8Num13">
      <style:paragraph-properties fo:margin-left="1.111cm" fo:margin-right="0cm" fo:text-align="justify" style:justify-single-word="false" fo:text-indent="-0.9cm" style:auto-text-indent="false" style:vertical-align="baseline">
        <style:tab-stops>
          <style:tab-stop style:position="0.905cm"/>
        </style:tab-stops>
      </style:paragraph-properties>
      <style:text-properties style:font-name="標楷體" style:font-name-asian="標楷體" style:font-name-complex="標楷體"/>
    </style:style>
    <style:style style:name="P38" style:family="paragraph" style:parent-style-name="Standard" style:list-style-name="WW8Num11">
      <style:paragraph-properties fo:margin-left="1.111cm" fo:margin-right="0cm" fo:text-align="justify" style:justify-single-word="false" fo:text-indent="-0.9cm" style:auto-text-indent="false" style:vertical-align="baseline">
        <style:tab-stops>
          <style:tab-stop style:position="0.905cm"/>
        </style:tab-stops>
      </style:paragraph-properties>
      <style:text-properties style:font-name="標楷體" style:font-name-asian="標楷體" style:font-name-complex="標楷體"/>
    </style:style>
    <style:style style:name="P39" style:family="paragraph" style:parent-style-name="Standard" style:list-style-name="WW8Num13">
      <style:paragraph-properties fo:margin-left="1.111cm" fo:margin-right="0cm" fo:text-align="justify" style:justify-single-word="false" fo:text-indent="-0.9cm" style:auto-text-indent="false" style:vertical-align="baseline">
        <style:tab-stops>
          <style:tab-stop style:position="0.905cm"/>
        </style:tab-stops>
      </style:paragraph-properties>
    </style:style>
    <style:style style:name="P40" style:family="paragraph" style:parent-style-name="Standard">
      <style:paragraph-properties fo:margin-left="1.058cm" fo:margin-right="0cm" fo:text-align="justify" style:justify-single-word="false" fo:text-indent="-0.847cm" style:auto-text-indent="false"/>
    </style:style>
    <style:style style:name="P41" style:family="paragraph" style:parent-style-name="Standard" style:list-style-name="WW8Num3">
      <style:paragraph-properties fo:margin-left="1.141cm" fo:margin-right="0cm" fo:text-align="justify" style:justify-single-word="false" fo:text-indent="-0.93cm" style:auto-text-indent="false" style:vertical-align="baseline">
        <style:tab-stops>
          <style:tab-stop style:position="0.93cm"/>
        </style:tab-stops>
      </style:paragraph-properties>
      <style:text-properties style:font-name="標楷體" style:font-name-asian="標楷體" style:font-name-complex="標楷體"/>
    </style:style>
    <style:style style:name="P42" style:family="paragraph" style:parent-style-name="Standard" style:list-style-name="WW8Num10">
      <style:paragraph-properties fo:margin-left="1.141cm" fo:margin-right="0cm" fo:text-align="justify" style:justify-single-word="false" fo:text-indent="-0.93cm" style:auto-text-indent="false" style:vertical-align="baseline">
        <style:tab-stops>
          <style:tab-stop style:position="0.93cm"/>
        </style:tab-stops>
      </style:paragraph-properties>
      <style:text-properties style:font-name="標楷體" style:font-name-asian="標楷體" style:font-name-complex="標楷體"/>
    </style:style>
    <style:style style:name="T1" style:family="text">
      <style:text-properties style:font-name="標楷體" fo:font-size="20pt" style:font-name-asian="標楷體" style:font-size-asian="20pt" style:font-name-complex="新細明體1" style:font-size-complex="20pt"/>
    </style:style>
    <style:style style:name="T2" style:family="text">
      <style:text-properties style:font-name="標楷體" fo:font-size="20pt" style:font-name-asian="標楷體" style:font-size-asian="20pt" style:font-name-complex="新細明體1" style:font-size-complex="20pt"/>
    </style:style>
    <style:style style:name="T3" style:family="text">
      <style:text-properties style:font-name="標楷體" fo:font-size="20pt" fo:letter-spacing="-0.011cm"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新細明體1" style:font-size-complex="16pt"/>
    </style:style>
    <style:style style:name="T7" style:family="text">
      <style:text-properties style:font-name="標楷體" fo:font-size="16pt" style:font-name-asian="標楷體" style:font-size-asian="16pt" style:font-name-complex="新細明體1"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fo:language="zh" fo:country="TW" style:font-name-asian="標楷體" style:font-size-asian="16pt" style:font-name-complex="細明體" style:font-size-complex="16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fo:letter-spacing="-0.035cm" style:font-name-asian="標楷體" style:font-name-complex="標楷體"/>
    </style:style>
    <style:style style:name="T16" style:family="text">
      <style:text-properties style:font-name="標楷體" fo:font-size="12pt" fo:font-weight="normal" style:font-size-asian="12pt" style:font-weight-asian="normal"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菸酒事業廢棄物再利用管理辦法</text:span><text:span text:style-name="T1">修正條文</text:span></text:p>
      <text:p text:style-name="P11"><text:span text:style-name="T4">第 一 條　　本辦法依廢棄物清理法(以下簡稱本法)第三十九條第二項規定訂定之。</text:span></text:p>
      <text:p text:style-name="P12"><text:span text:style-name="T4">第 二 條 <text:s text:c="3"/></text:span><text:span text:style-name="T6">本辦法用詞定義如下：</text:span></text:p>
      <text:list xml:id="list4362562098956706859" text:style-name="WW8Num19">
        <text:list-item>
          <text:p text:style-name="P14">事業：指本法第二條第四項以財政部(以下簡稱本部)為目的事業主管機關且非屬工廠管理輔導法規範之菸酒事業。</text:p>
        </text:list-item>
        <text:list-item>
          <text:p text:style-name="P15">再利用：指事業將其事業廢棄物自行或送往再利用機構作為原料、材料、燃料、工程填料、土地改良或經本部認定之用途行為。</text:p>
        </text:list-item>
        <text:list-item>
          <text:p text:style-name="P16"><text:span text:style-name="T6">再利用機構：指</text:span><text:span text:style-name="T6">經</text:span><text:span text:style-name="T6">政府機關登記有案</text:span><text:span text:style-name="T8">或依法律規定免辦理登記之</text:span><text:span text:style-name="T8">農</text:span><text:span text:style-name="T6">工商廠</text:span><text:span text:style-name="T6">(</text:span><text:span text:style-name="T6">場</text:span><text:span text:style-name="T6">)</text:span><text:span text:style-name="T6">。</text:span></text:p>
        </text:list-item>
      </text:list>
      <text:p text:style-name="P12"><text:span text:style-name="T4">第 三 條 <text:s text:c="3"/>非屬本法第三十一條第一項公告之事業，得自行於廠(場)內再利用；其屬公告之事業者，應於其事業廢棄物清理計畫書經直轄市、縣(市)主管機關或中央主管機關委託之機關審查核准後，始得於廠(場)內自行再利用。</text:span></text:p>
      <text:p text:style-name="P12"><text:soft-page-break/><text:span text:style-name="T4">第 四 條 <text:s text:c="3"/>事業廢棄物除自行於廠(場)內再利用者外，其送往再利用機構再利用前之清除，依下列方式為之：</text:span></text:p>
      <text:p text:style-name="P17"><text:span text:style-name="T4">一、事業自行清除或委託合法運輸業代為清除。</text:span></text:p>
      <text:p text:style-name="P19"><text:span text:style-name="T4">二、再利用機構清除或再利用機構委託合法運輸業代為清除。</text:span></text:p>
      <text:p text:style-name="P19"><text:span text:style-name="T4">三、委託領有廢棄物清除許可證之公民營清除機構清除。</text:span></text:p>
      <text:p text:style-name="P12"><text:span text:style-name="T4">第 五 條　　</text:span><text:span text:style-name="T10">事業於委託清除或再利用前，應先與再利用機構、合法運輸業或領有廢棄物清除許可證之公民營清除機構簽訂契約書，並妥善保存留供查核。</text:span></text:p>
      <text:p text:style-name="P21"><text:span text:style-name="T10">前項契約書應記載下列事項</text:span><text:span text:style-name="T4">：</text:span></text:p>
      <text:p text:style-name="P19"><text:span text:style-name="T4">一、</text:span><text:span text:style-name="T10">事業廢棄物之種類、成分及清除或再利用量。</text:span></text:p>
      <text:p text:style-name="P19"><text:span text:style-name="T4">二、</text:span><text:span text:style-name="T10">清除或再利用之工具、方法及設備。</text:span></text:p>
      <text:p text:style-name="P19"><text:span text:style-name="T4">三、</text:span><text:span text:style-name="T10">契約書有效期限。</text:span></text:p>
      <text:p text:style-name="P22"><text:span text:style-name="T4">四、</text:span><text:span text:style-name="T10">清除或再利用機構因故無法繼續運作時，對其尚未清除或再利用完竣之廢棄物處置方式。</text:span></text:p>
      <text:p text:style-name="P23"><text:soft-page-break/><text:span text:style-name="T4">第 六 條 <text:s text:c="3"/>事業及再利用機構依本辦法進行事業廢棄物之清除及再利用者，應將其日期、種類、名稱、數量、用途、事業、再利用機構、再利用方式及處置證明，作成紀錄妥善保存三年以上，留供查核。</text:span></text:p>
      <text:p text:style-name="P24"><text:span text:style-name="T4"><text:s text:c="13"/>前項紀錄，屬中央主管機關公告應以網路傳輸者，仍應依本法第三十一條第一項第二款相關規定辦理申報。</text:span></text:p>
      <text:p text:style-name="P24"><text:span text:style-name="T4">第 七 條 <text:s text:c="3"/></text:span><text:span text:style-name="T4">事業廢棄物之再利用技術成熟</text:span><text:span text:style-name="T6">且廣為應用</text:span><text:span text:style-name="T4">者，事業及再利用機構得逕依附表所列之種類及管理方式進行再利用。</text:span></text:p>
      <text:p text:style-name="P24"><text:span text:style-name="T4"><text:s text:c="13"/></text:span><text:span text:style-name="T4">前項</text:span><text:span text:style-name="T4">附表所列之事業廢棄物</text:span><text:span text:style-name="T4">再利用</text:span><text:span text:style-name="T4">用途</text:span><text:span text:style-name="T4">，</text:span><text:span text:style-name="T8">如</text:span><text:span text:style-name="T4">有污染環境之虞者，</text:span><text:span text:style-name="T4">本部</text:span><text:span text:style-name="T4">得暫停其再利用；</text:span><text:span text:style-name="T10">其原因消失時，應即解除之</text:span><text:span text:style-name="T4">。</text:span></text:p>
      <text:p text:style-name="P24"><text:span text:style-name="T4"><text:s text:c="13"/></text:span><text:span text:style-name="T8">事業廢棄物經其他中央目的事業主管機關規定得逕行再利用者，得逕依其規定之管理方式內容進行再利用</text:span><text:span text:style-name="T4">。</text:span></text:p>
      <text:p text:style-name="P11"><text:span text:style-name="T8"><text:s text:c="13"/></text:span><text:span text:style-name="T6">非屬</text:span><text:span text:style-name="T6">第一項及前項事業廢棄物</text:span><text:span text:style-name="T6">種類及管理方式者，</text:span><text:span text:style-name="T6">應</text:span><text:span text:style-name="T6">經本部許可後，始得</text:span><text:span text:style-name="T6">送往再利用機構</text:span><text:span text:style-name="T6">再利用。</text:span></text:p>
      <text:p text:style-name="P12"><text:soft-page-break/><text:span text:style-name="T4">第 八 條　　個</text:span><text:span text:style-name="T6">案再利用許可之申請，由事業及再利用機構共同檢具再利用申請表及計畫書一式十份，向本部提出。</text:span></text:p>
      <text:p text:style-name="P4"><text:span text:style-name="T4"><text:s text:c="12"/></text:span><text:span text:style-name="T6">前項再利用計畫書內容應包括</text:span><text:span text:style-name="T4">：</text:span></text:p>
      <text:p text:style-name="P19"><text:span text:style-name="T4">一、</text:span><text:span text:style-name="T6">廢棄物基本資料</text:span><text:span text:style-name="T4">。</text:span></text:p>
      <text:p text:style-name="P19"><text:span text:style-name="T4">二、</text:span><text:span text:style-name="T6">清除方式</text:span><text:span text:style-name="T4">。</text:span></text:p>
      <text:p text:style-name="P19"><text:span text:style-name="T4">三、</text:span><text:span text:style-name="T6">再利用方式</text:span><text:span text:style-name="T4">。</text:span></text:p>
      <text:p text:style-name="P19"><text:span text:style-name="T4">四、</text:span><text:span text:style-name="T6">污染防治計畫，包含再利用後剩餘廢棄物之清理計畫</text:span><text:span text:style-name="T4">。</text:span></text:p>
      <text:p text:style-name="P17"><text:span text:style-name="T4">五、</text:span><text:span text:style-name="T6">再利用可行性相關佐證資料或國內外實績</text:span><text:span text:style-name="T4">。</text:span></text:p>
      <text:p text:style-name="P19"><text:span text:style-name="T4">六、</text:span><text:span text:style-name="T6">再利用產品銷售計畫</text:span><text:span text:style-name="T4">。</text:span></text:p>
      <text:p text:style-name="P19"><text:span text:style-name="T4">七、</text:span><text:span text:style-name="T6">緊急應變計畫</text:span><text:span text:style-name="T4">。</text:span></text:p>
      <text:p text:style-name="P19"><text:span text:style-name="T4">八、</text:span><text:span text:style-name="T10">免實施環境影響評估或已通過環境影響評估之證明文件</text:span><text:span text:style-name="T4">。</text:span></text:p>
      <text:p text:style-name="P25"><text:span text:style-name="T4">九、</text:span><text:span text:style-name="T6">其他經本部指定事項</text:span><text:span text:style-name="T4">。</text:span></text:p>
      <text:p text:style-name="P11"><text:span text:style-name="T4">第 九 條 <text:s text:c="3"/>事業及再利用機構無前條第二項第五款之再利用可行性相關佐證資料或國內外實績者，得共同提出再利用試驗計畫申請表及再利用試驗計畫書</text:span><text:span text:style-name="T6">一式十份</text:span><text:span text:style-name="T4">，經本部核准後，進行再利用試驗計</text:span><text:soft-page-break/><text:span text:style-name="T4">畫。事業及再利用機構並得以試驗結果作為國內實績，依前條規定提出申請。</text:span></text:p>
      <text:p text:style-name="P4"><text:span text:style-name="T4"><text:s text:c="12"/>前項再利用試驗計畫書內容應包括：</text:span></text:p>
      <text:p text:style-name="P25"><text:span text:style-name="T4">一、廢棄物基本資料、試驗數量及試驗期間。</text:span></text:p>
      <text:p text:style-name="P25"><text:span text:style-name="T4">二、再利用技術原理、設施及設備。</text:span></text:p>
      <text:p text:style-name="P25"><text:span text:style-name="T4">三、試驗方法、程序及步驟。</text:span></text:p>
      <text:p text:style-name="P25"><text:span text:style-name="T4">四、清除及再利用污染防治方式。</text:span></text:p>
      <text:p text:style-name="P12"><text:span text:style-name="T4">第 十 條 <text:s text:c="3"/>前二條之申請表及計畫書經書面審查，其內容資料欠缺者，本部應於十個工作日內通知限期補正；屆期未補正者，本部得逕予駁回。</text:span></text:p>
      <text:p text:style-name="P12"><text:span text:style-name="T4"><text:s text:c="12"/>經前項書面審查後，本部得邀集相關領域學者專家及相關主管機關實質審查，必要時，得進行現場勘查；經本部通知限期修正，而屆期未修正者，本部得逕予駁回。</text:span></text:p>
      <text:p text:style-name="P4"><text:span text:style-name="T4">第十一條　　個案再利用之許可文件，應記載下列事項：</text:span></text:p>
      <text:p text:style-name="P25"><text:span text:style-name="T4">一、事業名稱、地址、負責人。</text:span></text:p>
      <text:p text:style-name="P25"><text:span text:style-name="T4">二、再利用機構名稱、地址、負責人。</text:span></text:p>
      <text:p text:style-name="P27"><text:span text:style-name="T4">三、再利用事業廢棄物來源產業、種類(代碼)、名稱及用途。</text:span></text:p>
      <text:p text:style-name="P20"><text:soft-page-break/>四、事業廢棄物許可再利用數量。</text:p>
      <text:p text:style-name="P18">五、核發日期及許可期限。</text:p>
      <text:p text:style-name="P26">六、其他經本部規定事項。</text:p>
      <text:p text:style-name="P12"><text:span text:style-name="T4"><text:s text:c="12"/>前項第一款或第二款之記載事項變更時，事業或再利用機構應自事實發生次日起算三十日內，檢具相關資料送本部備查；第三款、第四款之記載事項有變更時，應依第八條規定重新申請核發許可文件。</text:span></text:p>
      <text:p text:style-name="P12"><text:span text:style-name="T4">第十二條 <text:s text:c="3"/>本部核發個案再利用許可文件，應副知中央主管機關、再利用用途目的事業主管機關、事業及再利用機構所在地之直轄市、縣 (市) 主管機關。</text:span></text:p>
      <text:p text:style-name="P12"><text:span text:style-name="T4">第十三條 <text:s text:c="3"/>再利用許可期限不得逾五年；事業或再利用機構於許可期限屆滿前之四至六個月間，應向本部提出展延之申請，每次展延以三年為限。未申請展延者，其許可屆期即失效力，不得從事許可之再利用業務；如欲繼續從事者，應依第八條規定重新申請許可。</text:span></text:p>
      <text:p text:style-name="P12"><text:span text:style-name="T4"><text:s text:c="12"/>展延申請未於前項規定期間內提出者，本部得逕予駁回。</text:span></text:p>
      <text:p text:style-name="P13"><text:soft-page-break/><text:span text:style-name="T4">第十四條 <text:s text:c="3"/>個案再利用許可之展延申請，應由事業及再利用機構檢具再利用許可展延申請文件一式十份，向本部提出。</text:span></text:p>
      <text:p text:style-name="P13"><text:span text:style-name="T4"><text:s text:c="8"/>　　前項申請文件內容應包括：</text:span></text:p>
      <text:p text:style-name="P13"><text:span text:style-name="T4"><text:s text:c="12"/>一、事業及再利用機構基本資料。</text:span></text:p>
      <text:p text:style-name="P13"><text:span text:style-name="T4"><text:s text:c="12"/>二、事業及再利用共同申請意願書。</text:span></text:p>
      <text:p text:style-name="P28"><text:span text:style-name="T4"><text:s text:c="12"/>三、再利用運作計畫書，包括事業廢棄物基本資料、清除計畫及再利用計畫。</text:span></text:p>
      <text:p text:style-name="P29"><text:span text:style-name="T4"><text:s text:c="12"/>四、產品銷售紀錄。</text:span></text:p>
      <text:p text:style-name="P29"><text:span text:style-name="T4"><text:s text:c="12"/>五、其他經本部指定事項。</text:span></text:p>
      <text:p text:style-name="P11"><text:span text:style-name="T4">第十五條 <text:s text:c="3"/>取得個案再利用許可之事業或再利用機構有下列情事之一者，本部得廢止其許可：</text:span></text:p>
      <text:p text:style-name="P11"><text:span text:style-name="T4"><text:s text:c="12"/>一、申報資料內容與事實不符。</text:span></text:p>
      <text:p text:style-name="P30"><text:span text:style-name="T4">二、未依許可文件及審查通過之計畫書內容進行再利用，經本部限期改善而屆期未改善。</text:span></text:p>
      <text:p text:style-name="P30"><text:span text:style-name="T4">三、許可期間內違反第十一條第二項規定，經本部限期改善而屆期未改善。</text:span></text:p>
      <text:p text:style-name="P31">四、其他違法情形，經本部、中央主管機關或<text:soft-page-break/>再利用用途目的事業主管機關認定情節重大。</text:p>
      <text:p text:style-name="P11"><text:span text:style-name="T4">第十六條 <text:s text:c="3"/>本部得委託相關機構輔導事業及再利用機構辦理事業廢棄物再利用技術提升、技術轉移及其他相關事項，並協助再利用機構建立產品品質及技術規範。</text:span></text:p>
      <text:p text:style-name="P11"><text:span text:style-name="T4">第十七條 <text:s text:c="3"/>事業廢棄物再利用涉及輸入輸出者，不適用本辦法，應依本法第三十八條規定辦理。</text:span></text:p>
      <text:p text:style-name="P4"><text:span text:style-name="T4">第十八條 <text:s text:c="3"/>本辦法自發布日施行。</text:span></text:p>
      <text:p text:style-name="P5"/>
      <text:p text:style-name="P5"/>
      <text:p text:style-name="P5"/>
      <text:p text:style-name="P5"/>
      <text:p text:style-name="P5"/>
      <text:p text:style-name="P5"/>
      <text:p text:style-name="Standard"><text:span text:style-name="T11">附表：</text:span><text:span text:style-name="T13">菸酒</text:span><text:span text:style-name="T11">事業廢棄物再利用種類及管理方式</text:span></text:p>
      <table:table table:name="表格1" table:style-name="表格1">
        <table:table-column table:style-name="表格1.A"/>
        <table:table-column table:style-name="表格1.B"/>
        <table:table-row table:style-name="表格1.1">
          <table:table-cell table:style-name="表格1.A1" office:value-type="string">
            <text:list xml:id="list3598269620401286336" text:style-name="WW8Num2">
              <text:list-header>
                <text:p text:style-name="P3">再利用種類</text:p>
              </text:list-header>
            </text:list>
          </table:table-cell>
          <table:table-cell table:style-name="表格1.B1" office:value-type="string">
            <text:list xml:id="list38506716" text:continue-numbering="true" text:style-name="WW8Num2">
              <text:list-header>
                <text:p text:style-name="P3">再利用管理方式</text:p>
              </text:list-header>
            </text:list>
          </table:table-cell>
        </table:table-row>
        <table:table-row table:style-name="表格1.2">
          <table:table-cell table:style-name="表格1.A1" office:value-type="string">
            <text:p text:style-name="Standard"><text:span text:style-name="T14">編號一、</text:span></text:p>
            <text:list xml:id="list38521897" text:continue-numbering="true" text:style-name="WW8Num2">
              <text:list-header>
                <text:p text:style-name="P2">廢酒糟、酒粕、酒精醪</text:p>
              </text:list-header>
            </text:list>
          </table:table-cell>
          <table:table-cell table:style-name="表格1.B1" office:value-type="string">
            <text:p text:style-name="P33"><text:span text:style-name="T14">一、事業廢棄物來源：酒精飲料製造業在酒類釀造配製製程產生之廢酒糟、酒粕或酒精醪。</text:span></text:p>
            <text:p text:style-name="P32"><text:span text:style-name="T14">二、再利用用途：飼</text:span><text:span text:style-name="T15">料、</text:span><text:span text:style-name="T14">飼料原料、有機質肥料原料或有機質栽培介質原料。</text:span></text:p>
            <text:p text:style-name="P36">三、再利用機構應具備下列資格：</text:p>
            <text:list xml:id="list8278369556285692416" text:style-name="WW8Num13">
              <text:list-item>
                <text:p text:style-name="P37"><text:soft-page-break/>依法辦理營業登記者，營業項目應為製造業或批發零售業，其產品至少為下列之一項：飼料、有機質肥料、栽培介質(培養土)、其他相關產品或前述產品之原物料。但直接再利用於飼料用途者，不在此限。</text:p>
              </text:list-item>
              <text:list-item>
                <text:p text:style-name="P37">依法辦理工廠登記或符合免辦理登記之規定，或領有禽畜糞堆肥場營運許可證及肥料登記證之禽畜糞堆肥場。但直接再利用於飼料用途者，不在此限。</text:p>
              </text:list-item>
              <text:list-item>
                <text:p text:style-name="P37">直接再利用於飼料用途者，應為領有畜牧場登記證書或畜禽飼養登記證之畜牧場。但依法免辦理登記者，不在此限。</text:p>
              </text:list-item>
              <text:list-item>
                <text:p text:style-name="P37">再利用於飼料原料用途者，應依據飼料管理法及相關法規取得農業主管機關核發之飼料或飼料添加物製造登記證。但依法免辦理登記者，不在此限。</text:p>
              </text:list-item>
              <text:list-item>
                <text:p text:style-name="P39"><text:span text:style-name="T14">再利用於有機質肥料原料及有機質栽培介質原料用途者，應依據肥料管理法及相關法規，取得農業主管機關核發之製造、販賣肥料登記證，但肥料登記核准文件及肥料標示之製肥原料來源，未登載本項再利用種類者，不適用之。</text:span></text:p>
              </text:list-item>
            </text:list>
            <text:p text:style-name="P7">四、運作管理：</text:p>
            <text:list xml:id="list8439704821874236998" text:style-name="WW8Num11">
              <text:list-item>
                <text:p text:style-name="P38">廢酒糟、酒粕、酒精醪貯存或再利用過程產生具有惡臭物質者，應採有效抑制其逸散與除臭之措施。</text:p>
              </text:list-item>
              <text:list-item>
                <text:p text:style-name="P38">再利用於有機質肥料原料及有機質栽培介質原料用途者，須具有醱酵之相關設備。</text:p>
              </text:list-item>
              <text:list-item>
                <text:p text:style-name="P38">再利用於有機質肥料原料及有機質栽培介質原料用途者，不得與其他事業廢棄物混合清除。</text:p>
              </text:list-item>
              <text:list-item>
                <text:p text:style-name="P38">再利用後之剩餘廢棄物應依本法相關規定辦理。</text:p>
              </text:list-item>
            </text:list>
            <text:p text:style-name="P40"><text:span text:style-name="T14">(五)再利用用途之產品應符合國家標準、國際標準或該產品之相關使用規定。</text:span></text:p>
          </table:table-cell>
        </table:table-row>
        <table:table-row table:style-name="表格1.2">
          <table:table-cell table:style-name="表格1.A1" office:value-type="string">
            <text:list xml:id="list38495606" text:continue-list="list38521897" text:style-name="WW8Num2">
              <text:list-header>
                <text:p text:style-name="P1"><text:span text:style-name="T16">編號二、</text:span></text:p>
              </text:list-header>
            </text:list>
            <text:p text:style-name="P9">釀酒污泥</text:p>
          </table:table-cell>
          <table:table-cell table:style-name="表格1.B1" office:value-type="string">
            <text:p text:style-name="P33"><text:span text:style-name="T14">一、事業廢棄物來源：酒精飲料製造業在廢水二級生物處理設備產生之污泥或生產製程產生之污泥。</text:span></text:p>
            <text:p text:style-name="P34">二、再利用用途：有機質肥料原料或有機質栽培介質原料。</text:p>
            <text:p text:style-name="P36">三、再利用機構應具備下列資格：</text:p>
            <text:list xml:id="list7830223460128938008" text:style-name="WW8Num3">
              <text:list-item>
                <text:p text:style-name="P41">依法辦理工廠登記或符合免辦理登記規定製造業。</text:p>
              </text:list-item>
              <text:list-item>
                <text:p text:style-name="P41">至少生產下列產品之一項：有機質肥料、栽培介質(培養土)或其他相關產品。</text:p>
              </text:list-item>
              <text:list-item>
                <text:p text:style-name="P41">再利用於有機質肥料原料用途者，應依據肥料管理法及相關法規，取得農業主管機關核發之製造、販賣肥料登記證，但肥料登記核准文件及肥料標示之製肥原料來源，未登<text:soft-page-break/>載本項再利用種類者，不適用之。</text:p>
              </text:list-item>
            </text:list>
            <text:p text:style-name="P35">四、運作管理：</text:p>
            <text:list xml:id="list5233657102916899162" text:style-name="WW8Num10">
              <text:list-item>
                <text:p text:style-name="P42">釀酒污泥貯存或再利用過程產生具有惡臭物質者，應採有效抑制其逸散與除臭之措施。</text:p>
              </text:list-item>
              <text:list-item>
                <text:p text:style-name="P42">再利用於有機質肥料原料及景觀園藝用栽培介質原料用途者，須具有醱酵之相關設備。</text:p>
              </text:list-item>
              <text:list-item>
                <text:p text:style-name="P42">再利用於有機質肥料原料及景觀園藝用栽培介質原料用途者，不得與其他事業廢棄物混合清除。</text:p>
              </text:list-item>
              <text:list-item>
                <text:p text:style-name="P42">再利用後之剩餘廢棄物應依本法相關規定辦理。</text:p>
              </text:list-item>
            </text:list>
            <text:p text:style-name="P40"><text:span text:style-name="T14">(五)再利用用途之產品應符合國家標準、國際標準或該產品之相關使用規定。</text:span></text:p>
          </table:table-cell>
        </table:table-row>
      </table:table>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方塊文字" style:family="paragraph" style:parent-style-name="Standard">
      <style:text-properties style:font-name="Arial" fo:font-size="9pt" style:font-size-asian="9pt" style:font-name-complex="Arial" style:font-size-complex="9pt"/>
    </style:style>
    <style:style style:name="標號1" style:family="paragraph" style:parent-style-name="Standard" style:list-style-name="WW8Num2">
      <style:paragraph-properties fo:margin-top="0.212cm" fo:margin-bottom="0.212cm" fo:line-height="150%" fo:text-align="center" style:justify-single-word="false" style:snap-to-layout-grid="false"/>
      <style:text-properties fo:font-size="16pt" fo:font-weight="bold" style:font-name-asian="標楷體" style:font-size-asian="16pt" style:font-weight-asian="bold" style:font-size-complex="10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6pt" fo:language="en" fo:country="US" style:font-name-asian="標楷體" style:font-size-asian="16pt" style:font-name-complex="細明體"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4.473cm" fo:text-indent="-1.905cm" fo:margin-left="4.47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5.659cm" fo:text-indent="-1.905cm" fo:margin-left="5.65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5.159cm" fo:text-indent="-1.27cm" fo:margin-left="5.15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5.583cm" fo:text-indent="-0.847cm" fo:margin-left="5.58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6.429cm" fo:text-indent="-0.847cm" fo:margin-left="6.42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8.123cm" fo:text-indent="-0.847cm" fo:margin-left="8.1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969cm" fo:text-indent="-0.847cm" fo:margin-left="8.96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816cm" fo:text-indent="-0.847cm" fo:margin-left="9.81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663cm" fo:text-indent="-0.847cm" fo:margin-left="10.66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509cm" fo:text-indent="-0.847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5.794cm" fo:text-indent="-1.905cm" fo:margin-left="5.79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5.583cm" fo:text-indent="-0.847cm" fo:margin-left="5.58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6.429cm" fo:text-indent="-0.847cm" fo:margin-left="6.42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8.123cm" fo:text-indent="-0.847cm" fo:margin-left="8.1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969cm" fo:text-indent="-0.847cm" fo:margin-left="8.96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816cm" fo:text-indent="-0.847cm" fo:margin-left="9.816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663cm" fo:text-indent="-0.847cm" fo:margin-left="10.66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509cm" fo:text-indent="-0.847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9.647cm" fo:text-indent="-0.847cm" fo:margin-left="9.6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5.757cm" fo:text-indent="-0.847cm" fo:margin-left="5.7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604cm" fo:text-indent="-0.847cm" fo:margin-left="6.6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451cm" fo:text-indent="-0.847cm" fo:margin-left="7.45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8.297cm" fo:text-indent="-0.847cm" fo:margin-left="8.2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9.144cm" fo:text-indent="-0.847cm" fo:margin-left="9.1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991cm" fo:text-indent="-0.847cm" fo:margin-left="9.99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837cm" fo:text-indent="-0.847cm" fo:margin-left="10.8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684cm" fo:text-indent="-0.847cm" fo:margin-left="11.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5.659cm" fo:text-indent="-1.905cm" fo:margin-left="5.659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6.505cm" fo:text-indent="-1.905cm" fo:margin-left="6.5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294cm" fo:text-indent="-0.847cm" fo:margin-left="6.29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14cm" fo:text-indent="-0.847cm" fo:margin-left="7.14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7.987cm" fo:text-indent="-0.847cm" fo:margin-left="7.9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834cm" fo:text-indent="-0.847cm" fo:margin-left="8.83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68cm" fo:text-indent="-0.847cm" fo:margin-left="9.6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527cm" fo:text-indent="-0.847cm" fo:margin-left="10.5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374cm" fo:text-indent="-0.847cm" fo:margin-left="11.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9.34cm" fo:text-indent="-0.847cm" fo:margin-left="9.3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186cm"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02cm" fo:text-indent="-0.847cm" fo:margin-left="3.0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66cm" fo:text-indent="-0.847cm" fo:margin-left="3.86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713cm" fo:text-indent="-0.847cm" fo:margin-left="4.71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56cm" fo:text-indent="-0.847cm" fo:margin-left="5.5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406cm" fo:text-indent="-0.847cm" fo:margin-left="6.40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253cm" fo:text-indent="-0.847cm" fo:margin-left="7.253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1cm" fo:text-indent="-0.847cm" fo:margin-left="8.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946cm" fo:text-indent="-0.847cm" fo:margin-left="8.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9.548cm" fo:text-indent="-1.905cm" fo:margin-left="9.548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5.447cm" fo:text-indent="-0.847cm" fo:margin-left="5.4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6.294cm" fo:text-indent="-0.847cm" fo:margin-left="6.29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7.14cm" fo:text-indent="-0.847cm" fo:margin-left="7.14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7.987cm" fo:text-indent="-0.847cm" fo:margin-left="7.9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834cm" fo:text-indent="-0.847cm" fo:margin-left="8.83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68cm" fo:text-indent="-0.847cm" fo:margin-left="9.6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527cm" fo:text-indent="-0.847cm" fo:margin-left="10.5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374cm" fo:text-indent="-0.847cm" fo:margin-left="11.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8.199cm" fo:text-indent="-1.905cm" fo:margin-left="8.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5.794cm" fo:text-indent="-1.905cm" fo:margin-left="5.794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text:list-tab-stop-position="7.276cm" fo:text-indent="-2.54cm" fo:margin-left="7.27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6.429cm" fo:text-indent="-0.847cm" fo:margin-left="6.42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8.123cm" fo:text-indent="-0.847cm" fo:margin-left="8.12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969cm" fo:text-indent="-0.847cm" fo:margin-left="8.96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816cm" fo:text-indent="-0.847cm" fo:margin-left="9.816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663cm" fo:text-indent="-0.847cm" fo:margin-left="10.66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509cm" fo:text-indent="-0.847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菸酒事業廢棄物再利用管理辦法」法規條文</dc:title>
    <dc:subject>「菸酒事業廢棄物再利用管理辦法」法規條文</dc:subject>
    <meta:keyword>菸酒 事業廢棄物 再利用 管理辦法 法規條文</meta:keyword>
    <meta:initial-creator>財政部</meta:initial-creator>
    <meta:creation-date>2014-10-06T10:28:00</meta:creation-date>
    <dc:creator>國庫署總發文黃宸筠</dc:creator>
    <dc:date>2014-10-09T15:31:00</dc:date>
    <meta:print-date>2014-09-23T19:11:00</meta:print-date>
    <meta:editing-cycles>5</meta:editing-cycles>
    <meta:editing-duration>P15824DT17H31M44S</meta:editing-duration>
    <meta:document-statistic meta:table-count="1" meta:image-count="0" meta:object-count="0" meta:page-count="10" meta:paragraph-count="101" meta:word-count="3439" meta:character-count="3754"/>
    <meta:generator>OpenOffice/4.1.5$Win32 OpenOffice.org_project/415m1$Build-9789</meta:generator>
  </office:meta>
</office:document-meta>
</file>