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 MingtiM GB" svg:font-family="'AR MingtiM GB', NSimSun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9.17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17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.318cm" fo:margin-bottom="0cm" fo:line-height="0.882cm" style:snap-to-layout-grid="false">
        <style:tab-stops>
          <style:tab-stop style:position="8.89cm"/>
        </style:tab-stops>
      </style:paragraph-properties>
    </style:style>
    <style:style style:name="P5" style:family="paragraph" style:parent-style-name="Standard">
      <style:paragraph-properties fo:margin-top="0.318cm" fo:margin-bottom="0cm" fo:line-height="0.882cm" style:snap-to-layout-grid="false">
        <style:tab-stops>
          <style:tab-stop style:position="8.89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1.129cm" style:auto-text-indent="false" style:snap-to-layout-grid="false">
        <style:tab-stops>
          <style:tab-stop style:position="8.89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0.882cm" fo:text-indent="1.129cm" style:auto-text-indent="false" style:snap-to-layout-grid="false">
        <style:tab-stops>
          <style:tab-stop style:position="8.89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3.951cm" fo:margin-right="0cm" fo:margin-top="0.318cm" fo:margin-bottom="0cm" fo:line-height="0.882cm" fo:text-indent="-3.951cm" style:auto-text-indent="false" style:snap-to-layout-grid="false">
        <style:tab-stops>
          <style:tab-stop style:position="8.89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5.715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top="0.635cm" fo:margin-bottom="0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36pt" style:font-name-asian="標楷體" style:font-size-asian="36pt" style:font-name-complex="標楷體" style:font-size-complex="36pt" style:text-combine="lines"/>
    </style:style>
    <style:style style:name="T7" style:family="text">
      <style:text-properties style:font-name="AR MingtiM GB" fo:font-size="16pt" style:font-size-asian="16pt" style:font-name-complex="標楷體" style:font-size-complex="16pt"/>
    </style:style>
    <style:style style:name="T8" style:family="text">
      <style:text-properties style:font-name="AR MingtiM GB" fo:font-size="16pt" style:font-name-asian="AR MingtiM GB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○○縣（市）政府應回收廢棄物</text:span><text:span text:style-name="T2">回收</text:span><text:span text:style-name="T1">業登記證</text:span></text:p>
      <text:p text:style-name="P1"><text:span text:style-name="T3">　　　　　　　　　　　　　　　　　　　　　　　字第 </text:span><text:span text:style-name="T3"><text:s text:c="2"/></text:span><text:span text:style-name="T3"><text:s/>號</text:span></text:p>
      <text:p text:style-name="P2"><text:span text:style-name="T3">本府同意</text:span><text:span text:style-name="T5"><text:tab/>（機構名稱）</text:span></text:p>
      <text:p text:style-name="P3">登記為應回收廢棄物回收業，特發給登記證並摘錄事項如下：</text:p>
      <text:p text:style-name="P5">一、機構名稱：</text:p>
      <text:p text:style-name="P5">二、機構地址：</text:p>
      <text:p text:style-name="P4"><text:span text:style-name="T3">三、廠</text:span><text:span text:style-name="T3">（場）名稱：</text:span></text:p>
      <text:p text:style-name="P4"><text:span text:style-name="T3">四、廠（場）地址：</text:span></text:p>
      <text:p text:style-name="P4"><text:span text:style-name="T3">五、負責人姓名：</text:span></text:p>
      <text:p text:style-name="P5">六、核准登記日期： <text:s text:c="3"/>年 <text:s text:c="3"/>月 <text:s text:c="3"/>日</text:p>
      <text:p text:style-name="P6">核准展延日期： <text:s text:c="3"/>年 <text:s text:c="3"/>月 <text:s text:c="3"/>日</text:p>
      <text:p text:style-name="P5">七、有效日期：至 <text:s text:c="3"/>年 <text:s text:c="3"/>月 <text:s text:c="3"/>日止</text:p>
      <text:p text:style-name="P8">八、回收項目：</text:p>
      <text:p text:style-name="P4"><text:span text:style-name="T3">九、回收貯存廠（場）地號：</text:span></text:p>
      <text:p text:style-name="P7"/>
      <text:p text:style-name="P7"/>
      <text:p text:style-name="P7"/>
      <text:p text:style-name="P7"/>
      <text:p text:style-name="P9"><text:span text:style-name="T6">市縣</text:span><text:span text:style-name="T2">長</text:span><text:span text:style-name="T3"> <text:s/></text:span><text:span text:style-name="T8">○</text:span><text:span text:style-name="T3"> </text:span><text:span text:style-name="T8">○</text:span><text:span text:style-name="T7"> </text:span><text:span text:style-name="T8">○</text:span><text:span text:style-name="T3"> <text:s text:c="2"/></text:span></text:p>
      <text:p text:style-name="P11">中華民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 MingtiM GB" svg:font-family="'AR MingtiM GB', NSimSun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市縣 政府應回收廢棄物回收業登記證</dc:title>
    <meta:initial-creator>01039</meta:initial-creator>
    <meta:creation-date>2015-07-02T14:31:00</meta:creation-date>
    <dc:creator>Lion</dc:creator>
    <dc:date>2015-07-02T14:31:00</dc:date>
    <meta:print-date>2007-05-03T20:21:00</meta:print-date>
    <meta:editing-cycles>2</meta:editing-cycles>
    <meta:editing-duration>P15824DT17H31M44S</meta:editing-duration>
    <meta:document-statistic meta:table-count="0" meta:image-count="0" meta:object-count="0" meta:page-count="1" meta:paragraph-count="16" meta:word-count="166" meta:character-count="256"/>
    <meta:generator>OpenOffice/4.1.5$Win32 OpenOffice.org_project/415m1$Build-9789</meta:generator>
  </office:meta>
</office:document-meta>
</file>